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77189 verleende vergunning voor het innemen van een ligplaats met een woonboot met bijbehorende werken bij de Neckerstraat 56 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6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6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bij de Neckerstraat 56 WB in Wijdewormer</meta:user-defined>
    <dc:language>nl</dc:language>
    <meta:user-defined meta:name="OVERHEID.EPSG28992/DC.spatial">123345.448 502436.718</meta:user-defined>
    <meta:user-defined meta:name="DC.title">20.0177189 verleende vergunning voor het innemen van een ligplaats met een woonboot met bijbehorende werken bij de Neckerstraat 56 WB in Wijdewormer</meta:user-defined>
    <meta:user-defined meta:name="OVERHEID.PostcodeHuisnummer/OVERHEIDop.postcodeHuisnummer">1456BE 56</meta:user-defined>
    <meta:user-defined meta:name="OVERHEIDop.straatnaam">Neckerstraat</meta:user-defined>
    <meta:user-defined meta:name="OVERHEIDop.woonplaats">Wijdeworm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62</meta:user-defined>
    <meta:user-defined meta:name="OVERHEIDop.WsbID/DC.identifier">wsb-2020-6162</meta:user-defined>
    <meta:user-defined meta:name="OVERHEIDop.versieInformatie"/>
  </office:meta>
</office:document-meta>
</file>