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4 december 2018 verleende watervergunning D004221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ijzigingsbesluit te verlenen voor het wijzigen van de op 4 december 2018 verleende watervergunning D0042217, dossiernummer VTH2020-1178. </text:p>
            <text:p text:style-name="common-al">Start bezwaartermijn (6 weken): 4 jun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050.631 429202.58</meta:user-defined>
    <meta:user-defined meta:name="DC.title">Het wijzigen van de op 4 december 2018 verleende watervergunning D0042217</meta:user-defined>
    <meta:user-defined meta:name="OVERHEIDop.straatnaam">Oostdijk</meta:user-defined>
    <meta:user-defined meta:name="OVERHEIDop.woonplaats">Hellevoetsluis</meta:user-defined>
    <meta:user-defined meta:name="DCTERMS.W3CDTF/DCTERMS.available">2020-06-09</meta:user-defined>
    <meta:user-defined meta:name="DCTERMS.W3CDTF/OVERHEIDop.jaargang">2020</meta:user-defined>
    <meta:user-defined meta:name="OVERHEIDop.publicationIssue">6160</meta:user-defined>
    <meta:user-defined meta:name="OVERHEIDop.WsbID/DC.identifier">wsb-2020-6160</meta:user-defined>
    <meta:user-defined meta:name="OVERHEIDop.versieInformatie"/>
  </office:meta>
</office:document-meta>
</file>