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335 verleende vergunning voor het leggen van een kabel langs de waterkering nabij Het Nieuwe Werk 5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de waterkering nabij Het Nieuwe Werk 50 in Den Helder</meta:user-defined>
    <dc:language>nl</dc:language>
    <meta:user-defined meta:name="OVERHEID.EPSG28992/DC.spatial">114656.737 551384.933</meta:user-defined>
    <meta:user-defined meta:name="DC.title">20.0009335 verleende vergunning voor het leggen van een kabel langs de waterkering nabij Het Nieuwe Werk 50 in Den Helder</meta:user-defined>
    <meta:user-defined meta:name="OVERHEID.PostcodeHuisnummer/OVERHEIDop.postcodeHuisnummer">1781AL 46a</meta:user-defined>
    <meta:user-defined meta:name="OVERHEIDop.straatnaam">Het nieuwe Werk</meta:user-defined>
    <meta:user-defined meta:name="OVERHEIDop.woonplaats">Den Held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616</meta:user-defined>
    <meta:user-defined meta:name="OVERHEIDop.WsbID/DC.identifier">wsb-2020-616</meta:user-defined>
    <meta:user-defined meta:name="OVERHEIDop.versieInformatie"/>
  </office:meta>
</office:document-meta>
</file>