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– kennisgeving – Ontwerp jaarstukken 2019 inclusief de financiële jaarrekening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Delfland stelt op grond van de Waterschapswet een jaarverslag over 2019 op met daarin opgenomen de financiële jaarrekening 2019.</text:p>
            <text:p text:style-name="common-al">De ontwerp jaarstukken 2019 inclusief de financiële jaarrekening 2019 liggen met ingang van 9 juni 2020 twee weken voor eenieder ter inzage en kunt u raadplegen via de bijlage bij deze publicatie. Het is ook mogelijk om de stukken te komen inzien op het hoofdkantoor van het Hoogheemraadschap van Delfland, Phoenixstraat 32 in Delft.</text:p>
            <text:p text:style-name="common-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5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5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TaxonomieBeleidsagenda/OVERHEID.category">Financiën | Organisatie en beleid</meta:user-defined>
    <meta:user-defined meta:name="DCTERMS.abstract">Ontwerp Jaarstukken 2019 inclusief de financiële jaarrekening 2019.</meta:user-defined>
    <dc:language>nl</dc:language>
    <meta:user-defined meta:name="OVERHEID.Waterschap/DC.spatial">Hoogheemraadschap van Delfland</meta:user-defined>
    <meta:user-defined meta:name="DC.title">Hoogheemraadschap van Delfland– kennisgeving – Ontwerp jaarstukken 2019 inclusief de financiële jaarrekening 2019</meta:user-defined>
    <meta:user-defined meta:name="DCTERMS.W3CDTF/DCTERMS.available">2020-06-09</meta:user-defined>
    <meta:user-defined meta:name="OVERHEIDop.externeBijlage">Concept jaarstukken 2019|exb-2020-29438</meta:user-defined>
    <meta:user-defined meta:name="DCTERMS.W3CDTF/OVERHEIDop.jaargang">2020</meta:user-defined>
    <meta:user-defined meta:name="OVERHEIDop.publicationIssue">6156</meta:user-defined>
    <meta:user-defined meta:name="OVERHEIDop.WsbID/DC.identifier">wsb-2020-6156</meta:user-defined>
    <meta:user-defined meta:name="OVERHEIDop.versieInformatie"/>
  </office:meta>
</office:document-meta>
</file>