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75468 verleende vergunning voor het kruisen van Kanaal Alkmaar Omval - Kolhorn en de regionale waterkering met een gestuurde boring bij Prinses Marijkestraat 2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ruisen van Kanaal Alkmaar Omval - Kolhorn en de regionale waterkering met een gestuurde boring bij Prinses Marijkestraat 28 in Broek op Langedijk</meta:user-defined>
    <dc:language>nl</dc:language>
    <meta:user-defined meta:name="OVERHEID.EPSG28992/DC.spatial">115881.506 520770.719</meta:user-defined>
    <meta:user-defined meta:name="DC.title">20.0175468 verleende vergunning voor het kruisen van Kanaal Alkmaar Omval - Kolhorn en de regionale waterkering met een gestuurde boring bij Prinses Marijkestraat 28 in Broek op Langedijk</meta:user-defined>
    <meta:user-defined meta:name="OVERHEID.PostcodeHuisnummer/OVERHEIDop.postcodeHuisnummer">1721AZ 1</meta:user-defined>
    <meta:user-defined meta:name="OVERHEIDop.straatnaam">Prinses Marijkestraat</meta:user-defined>
    <meta:user-defined meta:name="OVERHEIDop.woonplaats">Broek op Langed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55</meta:user-defined>
    <meta:user-defined meta:name="OVERHEIDop.WsbID/DC.identifier">wsb-2020-6155</meta:user-defined>
    <meta:user-defined meta:name="OVERHEIDop.versieInformatie"/>
  </office:meta>
</office:document-meta>
</file>