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73536 verleende vergunning voor  het lozen van grondwater op oppervlaktewater bij de aanleg van een open bodemenergiesysteem en het periodiek lozen bij de Gouw 3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5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5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5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lozen van grondwater op oppervlaktewater bij de aanleg van een open bodemenergiesysteem en het periodiek lozen bij de Gouw 3 in Bovenkarspel</meta:user-defined>
    <dc:language>nl</dc:language>
    <meta:user-defined meta:name="OVERHEID.EPSG28992/DC.spatial">146147.96 524586.066</meta:user-defined>
    <meta:user-defined meta:name="DC.title">20.0173536 verleende vergunning voor  het lozen van grondwater op oppervlaktewater bij de aanleg van een open bodemenergiesysteem en het periodiek lozen bij de Gouw 3 in Bovenkarspel</meta:user-defined>
    <meta:user-defined meta:name="OVERHEID.PostcodeHuisnummer/OVERHEIDop.postcodeHuisnummer">1611BS 5</meta:user-defined>
    <meta:user-defined meta:name="OVERHEIDop.straatnaam">De Gouw</meta:user-defined>
    <meta:user-defined meta:name="OVERHEIDop.woonplaats">Bovenkarsp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52</meta:user-defined>
    <meta:user-defined meta:name="OVERHEIDop.WsbID/DC.identifier">wsb-2020-6152</meta:user-defined>
    <meta:user-defined meta:name="OVERHEIDop.versieInformatie"/>
  </office:meta>
</office:document-meta>
</file>