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slopen en herbouwen van een schuur/berging bij Maasdijk 21 te Wijk en Aal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slopen en herbouwen van een schuur/berging bij Maasdijk 21 te Wijk en Aalburg een watervergunning te verlenen. </text:p>
            <text:p text:style-name="common-al">Zaaknummer: 2020035849 </text:p>
            <text:p text:style-name="common-al">Start bezwaartermijn: 05-06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151</text:span><text:line-break/><text:date style:data-style-name="dag" text:fixed="true" text:date-value="2020-06-09"/><text:line-break/><text:date style:data-style-name="jaar" text:fixed="true" text:date-value="2020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151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151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slopen en herbouwen van een berging/schuur in de beschermingszone van de primaire waterkering, ter plaatse van de Maasdijk 21 te Wijk en Aalburg</meta:user-defined>
    <dc:language>nl</dc:language>
    <meta:user-defined meta:name="OVERHEID.EPSG28992/DC.spatial">137317.585 417819.178</meta:user-defined>
    <meta:user-defined meta:name="DC.title">Waterschap Rivierenland - watervergunning voor het slopen en herbouwen van een schuur/berging bij Maasdijk 21 te Wijk en Aalburg</meta:user-defined>
    <meta:user-defined meta:name="OVERHEID.PostcodeHuisnummer/OVERHEIDop.postcodeHuisnummer">4261AC 29</meta:user-defined>
    <meta:user-defined meta:name="OVERHEIDop.straatnaam">Maasdijk</meta:user-defined>
    <meta:user-defined meta:name="OVERHEIDop.woonplaats">Wijk en Aalburg</meta:user-defined>
    <meta:user-defined meta:name="DCTERMS.W3CDTF/DCTERMS.available">2020-06-09</meta:user-defined>
    <meta:user-defined meta:name="DCTERMS.W3CDTF/OVERHEIDop.jaargang">2020</meta:user-defined>
    <meta:user-defined meta:name="OVERHEIDop.publicationIssue">6151</meta:user-defined>
    <meta:user-defined meta:name="OVERHEIDop.WsbID/DC.identifier">wsb-2020-6151</meta:user-defined>
    <meta:user-defined meta:name="OVERHEIDop.versieInformatie"/>
  </office:meta>
</office:document-meta>
</file>