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emelwater- en vuilwaterriool ten behoeve van nieuwbouwplan De Vesting nabij Hoogstraat 75 te Nieuwpoort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hemelwater- en vuilwaterriool ten behoeve van nieuwbouwplan De Vesting nabij Hoogstraat 75 te Nieuwpoort een watervergunning te verlenen.  
</text:p>
            <text:p text:style-name="common-al">Zaaknummer: 2020034665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riolering tpv. nieuwbouwplan De Vesting nabij Hoogstraat 75 te Nieuwpoort </meta:user-defined>
    <dc:language>nl</dc:language>
    <meta:user-defined meta:name="OVERHEID.EPSG28992/DC.spatial">119224.163 438640.429</meta:user-defined>
    <meta:user-defined meta:name="DC.title">Waterschap Rivierenland - watervergunning voor het aanleggen van een hemelwater- en vuilwaterriool ten behoeve van nieuwbouwplan De Vesting nabij Hoogstraat 75 te Nieuwpoort</meta:user-defined>
    <meta:user-defined meta:name="OVERHEID.PostcodeHuisnummer/OVERHEIDop.postcodeHuisnummer">2965AK 75</meta:user-defined>
    <meta:user-defined meta:name="OVERHEIDop.straatnaam">Hoogstraat</meta:user-defined>
    <meta:user-defined meta:name="OVERHEIDop.woonplaats">Nieuwpoort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50</meta:user-defined>
    <meta:user-defined meta:name="OVERHEIDop.WsbID/DC.identifier">wsb-2020-6150</meta:user-defined>
    <meta:user-defined meta:name="OVERHEIDop.versieInformatie"/>
  </office:meta>
</office:document-meta>
</file>