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bod op onttrekken van oppervlaktewater en grondwater i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Besluit tot het instellen van een algeheel verbod tot het onttrekken van water uit alle oppervlaktewaterlichamen en het onttrekken van grondwater in twee gebieden, inclusief de bijbehorende zones, voor kwetsbare grondwaterafhankelijke natuur, te weten Stelkampsveld (Borculo) en De Zumpe (Doetinchem).</text:p>
            <text:p text:style-name="common-al">Het college van dijkgraaf en heemraden van Waterschap Rijn en IJssel;</text:p>
            <text:p text:style-name="common-al">Overwegende:</text:p>
            <text:p text:style-name="common-al"/>
            <text:list text:style-name="id1-3-2-1-1-5">
              <text:list-item text:style-override="id1-3-2-1-1-5-1">
                <text:number>1.</text:number>
                <text:p text:style-name="al">Het huidige neerslag tekort en de verwachte aanhoudende droogte;</text:p>
              </text:list-item>
              <text:list-item text:style-override="id1-3-2-1-1-5-2">
                <text:number>2.</text:number>
                <text:p text:style-name="al">De negatieve effecten hiervan op de waterkwaliteit en de grond- en oppervlaktewaterstanden;</text:p>
              </text:list-item>
              <text:list-item text:style-override="id1-3-2-1-1-5-3">
                <text:number>3.</text:number>
                <text:p text:style-name="al">Het risico op onomkeerbare schade aan de natuur bij dalende grondwaterstanden. </text:p>
              </text:list-item>
            </text:list>
            <text:p text:style-name="common-al">Gelet op artikel 3.2 Keur Waterschap Rijn en IJssel 2009;</text:p>
            <text:p text:style-name="common-al">
            <text:span text:style-name="nadrukvet">BESLUIT TOT:</text:span>
          </text:p>
            <text:list text:style-name="id1-3-2-1-1-8">
              <text:list-item text:style-override="id1-3-2-1-1-8-1">
                <text:number>1.</text:number>
                <text:p text:style-name="al">Het instellen van een algeheel verbod tot het onttrekken van water uit alle oppervlaktewaterlichamen binnen het gehele beheersgebied. </text:p>
              </text:list-item>
              <text:list-item text:style-override="id1-3-2-1-1-8-2">
                <text:number>2.</text:number>
                <text:p text:style-name="al">Met uitzondering van en onder de voorwaarde dat een geldige vergunning is afgegeven en er voldoende water stroomt over de benedenstrooms gelegen stuw, het onttrekken van oppervlaktewater voor:</text:p>
                <text:list text:style-name="id1-3-2-1-1-8-2-3">
                  <text:list-item text:style-override="id1-3-2-1-1-8-2-3-1">
                    <text:number>1.</text:number>
                    <text:p text:style-name="al">Instandhouding objecten van cultuurhistorische waarde; </text:p>
                  </text:list-item>
                  <text:list-item text:style-override="id1-3-2-1-1-8-2-3-2">
                    <text:number>2.</text:number>
                    <text:p text:style-name="al">Vitens N.V. ten behoeve van bevloeiingsvelden;</text:p>
                  </text:list-item>
                  <text:list-item text:style-override="id1-3-2-1-1-8-2-3-3">
                    <text:number>3.</text:number>
                    <text:p text:style-name="al">IJsverenigingen voor het onder laten lopen van schaatsbanen. </text:p>
                  </text:list-item>
                </text:list>
              </text:list-item>
            </text:list>
            <text:list text:style-name="id1-3-2-1-1-9">
              <text:list-item text:style-override="id1-3-2-1-1-9-1">
                <text:number>1.</text:number>
                <text:p text:style-name="al">Het instellen van een algeheel verbod voor het onttrekken van grondwater in twee gebieden, inclusief de bijbehorende beschermingszones, voor kwetsbare grondwaterafhankelijke natuur, te weten Stelkampsveld en De Zumpe (conform kaarten bijlage I en II). </text:p>
              </text:list-item>
              <text:list-item text:style-override="id1-3-2-1-1-9-2">
                <text:number>2.</text:number>
                <text:p text:style-name="al">Met uitzondering van en onder de voorwaarde dat een geldige vergunning is verleend of melding is bevestigd, het onttrekken van grondwater voor:</text:p>
                <text:list text:style-name="id1-3-2-1-1-9-2-3">
                  <text:list-item text:style-override="id1-3-2-1-1-9-2-3-1">
                    <text:number>1.</text:number>
                    <text:p text:style-name="al">Veedrenking;</text:p>
                  </text:list-item>
                  <text:list-item text:style-override="id1-3-2-1-1-9-2-3-2">
                    <text:number>2.</text:number>
                    <text:p text:style-name="al">Kleine onttrekkingen voor menselijke consumptie; </text:p>
                  </text:list-item>
                  <text:list-item text:style-override="id1-3-2-1-1-9-2-3-3">
                    <text:number>3.</text:number>
                    <text:p text:style-name="al">Instandhouding objecten van cultuurhistorische waarde. </text:p>
                  </text:list-item>
                </text:list>
              </text:list-item>
            </text:list>
            <text:p text:style-name="common-al">Dit besluit treedt in werking met ingang vanaf <text:span text:style-name="nadrukvet">woensdag 10 juni 2020 om 12.00 uur</text:span> en geldt voor onbepaalde tijd.</text:p>
            <text:p text:style-name="common-al">
            <text:span text:style-name="nadrukvet">Extra toezicht </text:span>
          </text:p>
            <text:p text:style-name="common-al">De onttrekkingsverboden gelden voor een ieder, ook voor degenen die in bezit zijn van een geldige vergunning of bevestiging melding voor het onttrekken van oppervlaktewater of grondwater in de betreffende gebieden. Het waterschap voert de komende periode extra toezicht uit. Bij overtreding van het verbod zal direct handhavend opgetreden worden.</text:p>
            <text:p text:style-name="common-al">
            <text:span text:style-name="nadrukvet">Informatie </text:span>
          </text:p>
            <text:p text:style-name="last-al">Voor meer informatie over de droogte verwijzen wij u naar de website van het waterschap: www.wrij.nl/droogte. Hier vindt u veel gestelde vragen en de antwoorden daarop. Ook kunt u een viewer raadplegen waarop de grenzen van de onttrekkingsverboden zijn aangegev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4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Verbod op onttrekken van oppervlaktewater en grondwater in het beheergebied van Waterschap Rijn en IJssel</meta:user-defined>
    <meta:user-defined meta:name="DCTERMS.W3CDTF/DCTERMS.available">2020-06-10</meta:user-defined>
    <meta:user-defined meta:name="OVERHEIDop.externeBijlage">Gebied Stelkampsveld|exb-2020-29406</meta:user-defined>
    <meta:user-defined meta:name="OVERHEIDop.externeBijlage">Gebied de Zumpe|exb-2020-29407</meta:user-defined>
    <meta:user-defined meta:name="DCTERMS.W3CDTF/OVERHEIDop.jaargang">2020</meta:user-defined>
    <meta:user-defined meta:name="OVERHEIDop.publicationIssue">6149</meta:user-defined>
    <meta:user-defined meta:name="OVERHEIDop.WsbID/DC.identifier">wsb-2020-6149</meta:user-defined>
    <meta:user-defined meta:name="OVERHEIDop.versieInformatie"/>
  </office:meta>
</office:document-meta>
</file>