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beschoeiing, het vergroten van de insteekhaven en het plaatsen van een vlonder ter plaatse van de Kampsedijk 18 te Ensp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beschoeiing, het vergroten van de insteekhaven en het plaatsen van een vlonder ter plaatse van de Kampsedijk 18 te Enspijk een watervergunning te verlenen. </text:p>
            <text:p text:style-name="common-al">Zaaknummer: 2020055178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4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vangen van de beschoeiing in A-water 329523 (Linge) en vergroten van de insteekhaven (C-water 083390), t.p.v. de Kampsedijk 18 te Enspijk </meta:user-defined>
    <dc:language>nl</dc:language>
    <meta:user-defined meta:name="OVERHEID.EPSG28992/DC.spatial">142887.292 433140.549</meta:user-defined>
    <meta:user-defined meta:name="DC.title">Waterschap Rivierenland - watervergunning voor het vervangen van de beschoeiing, het vergroten van de insteekhaven en het plaatsen van een vlonder ter plaatse van de Kampsedijk 18 te Enspijk</meta:user-defined>
    <meta:user-defined meta:name="OVERHEID.PostcodeHuisnummer/OVERHEIDop.postcodeHuisnummer">4157GL 20</meta:user-defined>
    <meta:user-defined meta:name="OVERHEIDop.straatnaam">Kampsedijk</meta:user-defined>
    <meta:user-defined meta:name="OVERHEIDop.woonplaats">Enspijk</meta:user-defined>
    <meta:user-defined meta:name="DCTERMS.W3CDTF/DCTERMS.available">2020-06-09</meta:user-defined>
    <meta:user-defined meta:name="DCTERMS.W3CDTF/OVERHEIDop.jaargang">2020</meta:user-defined>
    <meta:user-defined meta:name="OVERHEIDop.publicationIssue">6146</meta:user-defined>
    <meta:user-defined meta:name="OVERHEIDop.WsbID/DC.identifier">wsb-2020-6146</meta:user-defined>
    <meta:user-defined meta:name="OVERHEIDop.versieInformatie"/>
  </office:meta>
</office:document-meta>
</file>