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herstraten van 't Kleine Zeetje ter plaatse van Westdijk 26 en Westdijk 40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herstraten van 't Kleine Zeetje in de kernzone, beschermingszone A en beschermingszone B van een primaire waterkering ter plaatse van Westdijk 26 en Westdijk 40 te Bunschoten-Spakenburg.</text:p>
            <text:p text:style-name="common-al">De vergunning is verzonden op 5 jun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juni 2020 tot en met 21 jul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0-001319/D2020-1008493</text:p>
            <text:p text:style-name="tekst_bottom"/>
          </text:section>
        </text:section>
        <text:section text:name="zakelijke-mededeling-sluiting_id1-3-2-2" text:style-name="zakelijke-mededeling-sluiting">
          <text:section text:name="ondertekening_id1-3-2-2-1">
            <text:p><text:span text:style-name="functie">Waterschap Vallei en Veluwe, Apeldoorn, 10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14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4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4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319/D2020-1008493</meta:user-defined>
    <meta:user-defined meta:name="DCTERMS.abstract">het herstraten van 't Kleine Zeetje ter plaatse van Westdijk 26 en Westdijk 40 te Bunschoten-Spakenburg</meta:user-defined>
    <dc:language>nl</dc:language>
    <meta:user-defined meta:name="OVERHEID.EPSG28992/DC.spatial">154086 474619</meta:user-defined>
    <meta:user-defined meta:name="DC.title">Bekendmaking watervergunning voor het herstraten van 't Kleine Zeetje ter plaatse van Westdijk 26 en Westdijk 40 te Bunschoten-Spakenburg</meta:user-defined>
    <meta:user-defined meta:name="OVERHEID.PostcodeHuisnummer/OVERHEIDop.postcodeHuisnummer">3752AE 40</meta:user-defined>
    <meta:user-defined meta:name="OVERHEIDop.straatnaam">Westdijk</meta:user-defined>
    <meta:user-defined meta:name="OVERHEIDop.woonplaats">Bunschoten-Spakenburg</meta:user-defined>
    <meta:user-defined meta:name="DCTERMS.W3CDTF/DCTERMS.available">2020-06-10</meta:user-defined>
    <meta:user-defined meta:name="DCTERMS.W3CDTF/OVERHEIDop.jaargang">2020</meta:user-defined>
    <meta:user-defined meta:name="OVERHEIDop.externeBijlage">situatietekening|exb-2020-29382</meta:user-defined>
    <meta:user-defined meta:name="OVERHEIDop.publicationIssue">6143</meta:user-defined>
    <meta:user-defined meta:name="OVERHEIDop.WsbID/DC.identifier">wsb-2020-6143</meta:user-defined>
    <meta:user-defined meta:name="OVERHEIDop.versieInformatie"/>
  </office:meta>
</office:document-meta>
</file>