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plaatsen van een beschoeiing, het aanleggen van een vlonder, het aanbrengen van beplanting en het plaatsen van traptreden op de locatie Steenbakker 14 in Nieuwerbrug aan den Rijn (code HDSR589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beschoeiing, het aanleggen van een vlonder, het aanbrengen van beplanting en het plaatsen van traptreden op de locatie Steenbakker 14 in Nieuwerbrug aan den Rijn in de gemeente Bodegraven-Reeuwijk. Dit besluit is verzonden op 5 juni 2020.</text:p>
            <text:p text:style-name="tussenkopcur">
            <text:span text:style-name="nadrukvet">Ter inzage </text:span>
          </text:p>
            <text:p text:style-name="common-al">U kunt de vergunning en de bijbehorende stukken inzien tot en met 17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4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4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4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8960</meta:user-defined>
    <meta:user-defined meta:name="DCTERMS.abstract">Watervergunning voor het plaatsen van een beschoeiing, het aanleggen van een vlonder, het aanbrengen van beplanting en het plaatsen van traptreden op de locatie Steenbakker 14 in Nieuwerbrug aan den Rijn in de gemeente Bodegraven-Reeuwijk</meta:user-defined>
    <dc:language>nl</dc:language>
    <meta:user-defined meta:name="OVERHEID.EPSG28992/DC.spatial">115713.526 454194.105</meta:user-defined>
    <meta:user-defined meta:name="DC.title">Hoogheemraadschap De Stichtse Rijnlanden – Watervergunning voor het plaatsen van een beschoeiing, het aanleggen van een vlonder, het aanbrengen van beplanting en het plaatsen van traptreden op de locatie Steenbakker 14 in Nieuwerbrug aan den Rijn (code HDSR58960)</meta:user-defined>
    <meta:user-defined meta:name="OVERHEID.PostcodeHuisnummer/OVERHEIDop.postcodeHuisnummer">2415CH 14</meta:user-defined>
    <meta:user-defined meta:name="OVERHEIDop.straatnaam">Steenbakker</meta:user-defined>
    <meta:user-defined meta:name="OVERHEIDop.woonplaats">Nieuwerbrug aan den Rijn</meta:user-defined>
    <meta:user-defined meta:name="DCTERMS.W3CDTF/DCTERMS.available">2020-06-09</meta:user-defined>
    <meta:user-defined meta:name="DCTERMS.W3CDTF/OVERHEIDop.jaargang">2020</meta:user-defined>
    <meta:user-defined meta:name="OVERHEIDop.externeBijlage">Watervergunning HDSR 58960|exb-2020-29380</meta:user-defined>
    <meta:user-defined meta:name="OVERHEIDop.externeBijlage">Bijlage HDSR 58960|exb-2020-29381</meta:user-defined>
    <meta:user-defined meta:name="OVERHEIDop.publicationIssue">6142</meta:user-defined>
    <meta:user-defined meta:name="OVERHEIDop.WsbID/DC.identifier">wsb-2020-6142</meta:user-defined>
    <meta:user-defined meta:name="OVERHEIDop.versieInformatie"/>
  </office:meta>
</office:document-meta>
</file>