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328 verleende vergunning voor de aanleg van negen stuifkuilen binnen de duinwaterkering, nabij het Westerslag (Bleekersvallei) in Den Burg (Tex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negen stuifkuilen binnen de duinwaterkering, nabij het Westerslag (Bleekersvallei) in Den Burg (Texel)</meta:user-defined>
    <dc:language>nl</dc:language>
    <meta:user-defined meta:name="OVERHEID.EPSG28992/DC.spatial">111862.693 565447.128</meta:user-defined>
    <meta:user-defined meta:name="DC.title">20.0009328 verleende vergunning voor de aanleg van negen stuifkuilen binnen de duinwaterkering, nabij het Westerslag (Bleekersvallei) in Den Burg (Texel)</meta:user-defined>
    <meta:user-defined meta:name="OVERHEID.PostcodeHuisnummer/OVERHEIDop.postcodeHuisnummer">1796</meta:user-defined>
    <meta:user-defined meta:name="OVERHEIDop.woonplaats">De Koog</meta:user-defined>
    <meta:user-defined meta:name="DCTERMS.W3CDTF/DCTERMS.available">2020-01-22</meta:user-defined>
    <meta:user-defined meta:name="DCTERMS.W3CDTF/OVERHEIDop.jaargang">2020</meta:user-defined>
    <meta:user-defined meta:name="OVERHEIDop.publicationIssue">614</meta:user-defined>
    <meta:user-defined meta:name="OVERHEIDop.WsbID/DC.identifier">wsb-2020-614</meta:user-defined>
    <meta:user-defined meta:name="OVERHEIDop.versieInformatie"/>
  </office:meta>
</office:document-meta>
</file>