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permanente drainage ten behoeve van de Golfbaan Ruigenhoek in of nabij oppervlaktewater en langs een waterkering op de locatie nabij Ruigenhoeksedijk 41 in Groenekan (code HDSR557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permanente drainage ten behoeve van de Golfbaan Ruigenhoek in of nabij oppervlaktewater en langs een waterkering op de locatie nabij Ruigenhoeksedijk 41 in Groenekan in de gemeente De Bilt. Dit besluit is verzonden op 5 juni 2020.</text:p>
            <text:p text:style-name="tussenkopcur">
            <text:span text:style-name="nadrukvet">Ter inzage </text:span>
          </text:p>
            <text:p text:style-name="common-al">U kunt de vergunning en de bijbehorende stukken inzien tot en met 17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3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3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3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5739</meta:user-defined>
    <meta:user-defined meta:name="DCTERMS.abstract">Watervergunning voor het aanleggen van permanente drainage ten behoeve van de Golfbaan Ruigenhoek in of nabij oppervlaktewater en langs een waterkering op de locatie nabij Ruigenhoeksedijk 41 in Groenekan</meta:user-defined>
    <dc:language>nl</dc:language>
    <meta:user-defined meta:name="OVERHEID.EPSG28992/DC.spatial">138045.623 459683.97</meta:user-defined>
    <meta:user-defined meta:name="DC.title">Hoogheemraadschap De Stichtse Rijnlanden – Watervergunning voor het aanleggen van permanente drainage ten behoeve van de Golfbaan Ruigenhoek in of nabij oppervlaktewater en langs een waterkering op de locatie nabij Ruigenhoeksedijk 41 in Groenekan (code HDSR55739)</meta:user-defined>
    <meta:user-defined meta:name="OVERHEID.PostcodeHuisnummer/OVERHEIDop.postcodeHuisnummer">3737MP 41</meta:user-defined>
    <meta:user-defined meta:name="OVERHEIDop.straatnaam">Ruigenhoeksedijk</meta:user-defined>
    <meta:user-defined meta:name="OVERHEIDop.woonplaats">Groenekan</meta:user-defined>
    <meta:user-defined meta:name="DCTERMS.W3CDTF/DCTERMS.available">2020-06-09</meta:user-defined>
    <meta:user-defined meta:name="DCTERMS.W3CDTF/OVERHEIDop.jaargang">2020</meta:user-defined>
    <meta:user-defined meta:name="OVERHEIDop.externeBijlage">Watervergunning HDSR 55739|exb-2020-29347</meta:user-defined>
    <meta:user-defined meta:name="OVERHEIDop.externeBijlage">Bijlage HDSR 55739|exb-2020-29348</meta:user-defined>
    <meta:user-defined meta:name="OVERHEIDop.publicationIssue">6135</meta:user-defined>
    <meta:user-defined meta:name="OVERHEIDop.WsbID/DC.identifier">wsb-2020-6135</meta:user-defined>
    <meta:user-defined meta:name="OVERHEIDop.versieInformatie"/>
  </office:meta>
</office:document-meta>
</file>