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een aanbouw van een woning bij een waterkering op de locatie Lekdijk 17a in Amerongen (code HDSR565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bij een waterkering van een aanbouw bij een woning en graafwerkzaamheden voor de realisatie van een aanbouw van een woning bij een waterkering op de locatie Lekdijk 17a in Amerongen in de gemeente Utrechtse Heuvelrug. Dit besluit is verzonden op 5 juni 2020.</text:p>
            <text:p text:style-name="tussenkopcur">
            <text:span text:style-name="nadrukvet">Ter inzage </text:span>
          </text:p>
            <text:p text:style-name="common-al">U kunt de vergunning en de bijbehorende stukken inzien tot en met 17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548</meta:user-defined>
    <meta:user-defined meta:name="DCTERMS.abstract">Watervergunning voor het realiseren bij een waterkering van een aanbouw bij een woning en graafwerkzaamheden voor de realisatie van een aanbouw van een woning bij een waterkering op de locatie Lekdijk 17a in Amerongen in de gemeente Utrechtse Heuvelrug</meta:user-defined>
    <dc:language>nl</dc:language>
    <meta:user-defined meta:name="OVERHEID.EPSG28992/DC.spatial">156000 443190</meta:user-defined>
    <meta:user-defined meta:name="DC.title">Hoogheemraadschap De Stichtse Rijnlanden – Watervergunning voor een aanbouw van een woning bij een waterkering op de locatie Lekdijk 17a in Amerongen (code HDSR56548)</meta:user-defined>
    <meta:user-defined meta:name="OVERHEID.PostcodeHuisnummer/OVERHEIDop.postcodeHuisnummer">3958NE 17</meta:user-defined>
    <meta:user-defined meta:name="OVERHEIDop.straatnaam">Lekdijk</meta:user-defined>
    <meta:user-defined meta:name="OVERHEIDop.woonplaats">Amerongen</meta:user-defined>
    <meta:user-defined meta:name="DCTERMS.W3CDTF/DCTERMS.available">2020-06-09</meta:user-defined>
    <meta:user-defined meta:name="DCTERMS.W3CDTF/OVERHEIDop.jaargang">2020</meta:user-defined>
    <meta:user-defined meta:name="OVERHEIDop.externeBijlage">Watervergunning HDSR 56548|exb-2020-29337</meta:user-defined>
    <meta:user-defined meta:name="OVERHEIDop.externeBijlage">Bijlage 1 HDSR 56548|exb-2020-29338</meta:user-defined>
    <meta:user-defined meta:name="OVERHEIDop.externeBijlage">Bijlage 2 HDSR 56548|exb-2020-29339</meta:user-defined>
    <meta:user-defined meta:name="OVERHEIDop.externeBijlage">Bijlage 3 HDSR 56548|exb-2020-29340</meta:user-defined>
    <meta:user-defined meta:name="OVERHEIDop.publicationIssue">6131</meta:user-defined>
    <meta:user-defined meta:name="OVERHEIDop.WsbID/DC.identifier">wsb-2020-6131</meta:user-defined>
    <meta:user-defined meta:name="OVERHEIDop.versieInformatie"/>
  </office:meta>
</office:document-meta>
</file>