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065 aanbrengen en hebben van kabels en een mantelbuis nabij Papeweg 2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vergunning verleend aan KPN B.V. voor het middels een gestuurde boring aanbrengen en hebben van kabels en een mantelbuis ø 125 mm PE 100 SDR 11 binnen de kernen beschermingszone van regionale keringen nabij Papeweg 2 te Zoeterwoude.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12 459806</meta:user-defined>
    <meta:user-defined meta:name="DC.title">Publicatie watervergunning 2019-020065 aanbrengen en hebben van kabels en een mantelbuis nabij Papeweg 2 te Zoeterwoude</meta:user-defined>
    <meta:user-defined meta:name="OVERHEID.PostcodeHuisnummer/OVERHEIDop.postcodeHuisnummer">2381EM 2</meta:user-defined>
    <meta:user-defined meta:name="OVERHEIDop.straatnaam">Papeweg</meta:user-defined>
    <meta:user-defined meta:name="OVERHEIDop.woonplaats">Zoeterwoude</meta:user-defined>
    <meta:user-defined meta:name="DCTERMS.W3CDTF/DCTERMS.available">2020-01-22</meta:user-defined>
    <meta:user-defined meta:name="DCTERMS.W3CDTF/OVERHEIDop.jaargang">2020</meta:user-defined>
    <meta:user-defined meta:name="OVERHEIDop.externeBijlage">2019-020065|exb-2020-2915</meta:user-defined>
    <meta:user-defined meta:name="OVERHEIDop.publicationIssue">613</meta:user-defined>
    <meta:user-defined meta:name="OVERHEIDop.WsbID/DC.identifier">wsb-2020-613</meta:user-defined>
    <meta:user-defined meta:name="OVERHEIDop.versieInformatie"/>
  </office:meta>
</office:document-meta>
</file>