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165747 verleende vergunning voor het graven van waterlopen en de aanleg van twee dammen met duiker bij de Midwouder Dorpsstraat 25 en graven inham bij de Tripkouw 17A in Mid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6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128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128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128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graven van waterlopen en de aanleg van twee dammen met duiker bij de Midwouder Dorpsstraat 25 en graven inham bij de Tripkouw 17A in Midwoud</meta:user-defined>
    <dc:language>nl</dc:language>
    <meta:user-defined meta:name="OVERHEID.EPSG28992/DC.spatial">133490.72 524990.46</meta:user-defined>
    <meta:user-defined meta:name="DC.title">20.0165747 verleende vergunning voor het graven van waterlopen en de aanleg van twee dammen met duiker bij de Midwouder Dorpsstraat 25 en graven inham bij de Tripkouw 17A in Midwoud</meta:user-defined>
    <meta:user-defined meta:name="OVERHEID.PostcodeHuisnummer/OVERHEIDop.postcodeHuisnummer">1679GB 25</meta:user-defined>
    <meta:user-defined meta:name="OVERHEIDop.straatnaam">Midwouder Dorpsstraat</meta:user-defined>
    <meta:user-defined meta:name="OVERHEIDop.woonplaats">Midwoud</meta:user-defined>
    <meta:user-defined meta:name="DCTERMS.W3CDTF/DCTERMS.available">2020-06-09</meta:user-defined>
    <meta:user-defined meta:name="DCTERMS.W3CDTF/OVERHEIDop.jaargang">2020</meta:user-defined>
    <meta:user-defined meta:name="OVERHEIDop.publicationIssue">6128</meta:user-defined>
    <meta:user-defined meta:name="OVERHEIDop.WsbID/DC.identifier">wsb-2020-6128</meta:user-defined>
    <meta:user-defined meta:name="OVERHEIDop.versieInformatie"/>
  </office:meta>
</office:document-meta>
</file>