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163663 verleende vergunning voor het aanleggen van een elektrakabel haaks op de primaire waterkering waarbij een waterloop binnen beschermingszone bij Nauerna 4f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2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2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2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elektrakabel haaks op de primaire waterkering waarbij een waterloop binnen beschermingszone bij Nauerna 4f in Assendelft</meta:user-defined>
    <dc:language>nl</dc:language>
    <meta:user-defined meta:name="OVERHEID.EPSG28992/DC.spatial">111319.84 495014.32</meta:user-defined>
    <meta:user-defined meta:name="DC.title">20.0163663 verleende vergunning voor het aanleggen van een elektrakabel haaks op de primaire waterkering waarbij een waterloop binnen beschermingszone bij Nauerna 4f in Assendelft</meta:user-defined>
    <meta:user-defined meta:name="OVERHEID.PostcodeHuisnummer/OVERHEIDop.postcodeHuisnummer">1566PB 4</meta:user-defined>
    <meta:user-defined meta:name="OVERHEIDop.straatnaam">Nauerna</meta:user-defined>
    <meta:user-defined meta:name="OVERHEIDop.woonplaats">Assendelft</meta:user-defined>
    <meta:user-defined meta:name="DCTERMS.W3CDTF/DCTERMS.available">2020-06-09</meta:user-defined>
    <meta:user-defined meta:name="DCTERMS.W3CDTF/OVERHEIDop.jaargang">2020</meta:user-defined>
    <meta:user-defined meta:name="OVERHEIDop.publicationIssue">6122</meta:user-defined>
    <meta:user-defined meta:name="OVERHEIDop.WsbID/DC.identifier">wsb-2020-6122</meta:user-defined>
    <meta:user-defined meta:name="OVERHEIDop.versieInformatie"/>
  </office:meta>
</office:document-meta>
</file>