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 Magesijn 89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4454 ingevolge de Keur waterschap Brabantse Delta 2015 bekend gemaakt op 2 juni 2020 voor het hebben en onderhouden van een tuin (hieronder wordt verstaan: beplanting/bomen) tot aan de insteek van een a-water met bouwwerken; bouwwerken (stenen grondkerende constructie met trap inclusief afgraving talud, stenen terras, hekwerken evenwijdig, hekwerken (stenen erfafscheiding) haaks) in een a-water en hekwerken (erfafscheiding) haaks op een a-water nabij het a-water ter hoogte van 't Magesijn 89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2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2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31.5 408553.33</meta:user-defined>
    <meta:user-defined meta:name="DC.title">Watervergunning van waterschap Brabantse Delta voor waterhuishoudkundige werkzaamheden ter hoogte van 't Magesijn 89 te Klundert.</meta:user-defined>
    <meta:user-defined meta:name="OVERHEID.PostcodeHuisnummer/OVERHEIDop.postcodeHuisnummer">4791KK 89</meta:user-defined>
    <meta:user-defined meta:name="OVERHEIDop.straatnaam">'t Magesijn</meta:user-defined>
    <meta:user-defined meta:name="OVERHEIDop.woonplaats">Klundert</meta:user-defined>
    <meta:user-defined meta:name="DCTERMS.W3CDTF/DCTERMS.available">2020-06-09</meta:user-defined>
    <meta:user-defined meta:name="DCTERMS.W3CDTF/OVERHEIDop.jaargang">2020</meta:user-defined>
    <meta:user-defined meta:name="OVERHEIDop.externeBijlage">Besluit 294454|exb-2020-29243</meta:user-defined>
    <meta:user-defined meta:name="OVERHEIDop.publicationIssue">6120</meta:user-defined>
    <meta:user-defined meta:name="OVERHEIDop.WsbID/DC.identifier">wsb-2020-6120</meta:user-defined>
    <meta:user-defined meta:name="OVERHEIDop.versieInformatie"/>
  </office:meta>
</office:document-meta>
</file>