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B-wateren, het verwijderen van een dam met duiker, en het plaatsen van twee dammen met duikers in B-wateren, ter plaatse van de Lageweg te Uitwijk, kadastraal perceel Woudrichem, sectie G, perceelnummers 257, 256 en 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B-wateren, het verwijderen van een dam met duiker, en het plaatsen van twee dammen met duikers in B-wateren, ter plaatse van de Lageweg te Uitwijk, kadastraal perceel Woudrichem, sectie G, perceelnummers 257, 256 en 258 een watervergunning te verlenen. </text:p>
            <text:p text:style-name="common-al">Zaaknummer: 202005125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verbreden van B-wateren, en het plaatsen van twee dammen met duikers ,ter plaatse van de Lageweg te Uitwijk, Woudrichem, G 257, 256 en 258</meta:user-defined>
    <dc:language>nl</dc:language>
    <meta:user-defined meta:name="OVERHEID.EPSG28992/DC.spatial">127482.156 421811.988</meta:user-defined>
    <meta:user-defined meta:name="DC.title">Waterschap Rivierenland - watervergunning voor het dempen en verbreden van B-wateren, het verwijderen van een dam met duiker, en het plaatsen van twee dammen met duikers in B-wateren, ter plaatse van de Lageweg te Uitwijk, kadastraal perceel Woudrichem, sectie G, perceelnummers 257, 256 en 258</meta:user-defined>
    <meta:user-defined meta:name="OVERHEID.PostcodeHuisnummer/OVERHEIDop.postcodeHuisnummer">4288JL 9</meta:user-defined>
    <meta:user-defined meta:name="OVERHEIDop.straatnaam">Poortweg</meta:user-defined>
    <meta:user-defined meta:name="OVERHEIDop.woonplaats">Uitw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6116</meta:user-defined>
    <meta:user-defined meta:name="OVERHEIDop.WsbID/DC.identifier">wsb-2020-6116</meta:user-defined>
    <meta:user-defined meta:name="OVERHEIDop.versieInformatie"/>
  </office:meta>
</office:document-meta>
</file>