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8371</text:p>
            <text:p text:style-name="common-al">Het college van dijkgraaf en hoogheemraden van Delfland heeft het besluit genomen om een watervergunning te verlenen voor het leggen en hebben van een kabel in de beschermingszone van de regionale waterkering op de locatie Noordeindse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1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1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71</meta:user-defined>
    <dc:language>nl</dc:language>
    <meta:user-defined meta:name="OVERHEID.EPSG28992/DC.spatial">92809 449133</meta:user-defined>
    <meta:user-defined meta:name="DC.title">Hoogheemraadschap van Delfland – Watervergunning Noordeindseweg gemeente Lansingerland  (Berkel en Rodenrijs)</meta:user-defined>
    <meta:user-defined meta:name="OVERHEID.PostcodeHuisnummer/OVERHEIDop.postcodeHuisnummer">2651LP 416</meta:user-defined>
    <meta:user-defined meta:name="OVERHEIDop.straatnaam">Noordeindseweg</meta:user-defined>
    <meta:user-defined meta:name="OVERHEIDop.woonplaats">Berkel en Rodenrijs</meta:user-defined>
    <meta:user-defined meta:name="DCTERMS.W3CDTF/DCTERMS.available">2020-06-08</meta:user-defined>
    <meta:user-defined meta:name="DCTERMS.W3CDTF/OVERHEIDop.jaargang">2020</meta:user-defined>
    <meta:user-defined meta:name="OVERHEIDop.externeBijlage">2020-008371 watervergunning|exb-2020-29219</meta:user-defined>
    <meta:user-defined meta:name="OVERHEIDop.externeBijlage">2020-008371 toelichting|exb-2020-29220</meta:user-defined>
    <meta:user-defined meta:name="OVERHEIDop.publicationIssue">6111</meta:user-defined>
    <meta:user-defined meta:name="OVERHEIDop.WsbID/DC.identifier">wsb-2020-6111</meta:user-defined>
    <meta:user-defined meta:name="OVERHEIDop.versieInformatie"/>
  </office:meta>
</office:document-meta>
</file>