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578 aanbrengen en hebben van mantelbuizen en kabels ter hoogte van Heining 50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besluit genomen aan Eurofiber Nederland BV voor het middels een boogzinker aanbrengen en hebben van mantelbuizen en kabels binnen de kern- en beschermingszone van regionale keringen en in een kwetsbaar kwelgebied ter hoogte van Heining 50 te Amsterdam.</text:p>
            <text:p text:style-name="common-al"/>
            <text:p text:style-name="common-al"> 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85 490181</meta:user-defined>
    <meta:user-defined meta:name="DC.title">Publicatie besluit 2019-020578 aanbrengen en hebben van mantelbuizen en kabels ter hoogte van Heining 50 te Amsterdam</meta:user-defined>
    <meta:user-defined meta:name="OVERHEID.PostcodeHuisnummer/OVERHEIDop.postcodeHuisnummer">1047AG 50</meta:user-defined>
    <meta:user-defined meta:name="OVERHEIDop.straatnaam">Heining</meta:user-defined>
    <meta:user-defined meta:name="OVERHEIDop.woonplaats">Amsterdam</meta:user-defined>
    <meta:user-defined meta:name="DCTERMS.W3CDTF/DCTERMS.available">2020-01-22</meta:user-defined>
    <meta:user-defined meta:name="DCTERMS.W3CDTF/OVERHEIDop.jaargang">2020</meta:user-defined>
    <meta:user-defined meta:name="OVERHEIDop.externeBijlage">2019-020578|exb-2020-2911</meta:user-defined>
    <meta:user-defined meta:name="OVERHEIDop.publicationIssue">611</meta:user-defined>
    <meta:user-defined meta:name="OVERHEIDop.WsbID/DC.identifier">wsb-2020-611</meta:user-defined>
    <meta:user-defined meta:name="OVERHEIDop.versieInformatie"/>
  </office:meta>
</office:document-meta>
</file>