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36794 verleende vergunning voor de aanleg van een beschoeiing bij Dorpsstraat 42 en het verbreden van een waterloop bij Meiland 15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0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0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0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beschoeiing bij Dorpsstraat 42 en het verbreden van een waterloop bij Meiland 15 in Obdam</meta:user-defined>
    <dc:language>nl</dc:language>
    <meta:user-defined meta:name="OVERHEID.EPSG28992/DC.spatial">122141.458 520570.211</meta:user-defined>
    <meta:user-defined meta:name="DC.title">20.0136794 verleende vergunning voor de aanleg van een beschoeiing bij Dorpsstraat 42 en het verbreden van een waterloop bij Meiland 15 in Obdam</meta:user-defined>
    <meta:user-defined meta:name="OVERHEID.PostcodeHuisnummer/OVERHEIDop.postcodeHuisnummer">1713HJ 42</meta:user-defined>
    <meta:user-defined meta:name="OVERHEIDop.straatnaam">Dorpsstraat</meta:user-defined>
    <meta:user-defined meta:name="OVERHEIDop.woonplaats">Obdam</meta:user-defined>
    <meta:user-defined meta:name="DCTERMS.W3CDTF/DCTERMS.available">2020-06-08</meta:user-defined>
    <meta:user-defined meta:name="DCTERMS.W3CDTF/OVERHEIDop.jaargang">2020</meta:user-defined>
    <meta:user-defined meta:name="OVERHEIDop.publicationIssue">6105</meta:user-defined>
    <meta:user-defined meta:name="OVERHEIDop.WsbID/DC.identifier">wsb-2020-6105</meta:user-defined>
    <meta:user-defined meta:name="OVERHEIDop.versieInformatie"/>
  </office:meta>
</office:document-meta>
</file>