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glasvezelkabels over een a-watergang en in het profiel van vrije ruimte. De werkzaamheden vinden plaats op de percelen, kadastraal bekend als gemeente Budel (BDL02), sectie L, nummer 24, 25 en 1318 (Z/20/07624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glasvezelkabels over een a-watergang en in het profiel van vrije ruimte. De werkzaamheden vinden op het perceel, kadastraal bekend als gemeente Budel (BDL02), sectie L, nummer 24, 25 en 1318. Het dagelijks bestuur heeft voor de gevraagde vergunning een beschikking Z/20/07624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7081 360939</meta:user-defined>
    <meta:user-defined meta:name="DC.title">Verlening watervergunning voor het aanleggen van glasvezelkabels over een a-watergang en in het profiel van vrije ruimte. De werkzaamheden vinden plaats op de percelen, kadastraal bekend als gemeente Budel (BDL02), sectie L, nummer 24, 25 en 1318 (Z/20/076247)</meta:user-defined>
    <meta:user-defined meta:name="OVERHEID.PostcodeHuisnummer/OVERHEIDop.postcodeHuisnummer">6024AS 121</meta:user-defined>
    <meta:user-defined meta:name="OVERHEIDop.straatnaam">Sint Barbaraweg</meta:user-defined>
    <meta:user-defined meta:name="OVERHEIDop.woonplaats">Budel-Dorplein</meta:user-defined>
    <meta:user-defined meta:name="DCTERMS.W3CDTF/DCTERMS.available">2020-06-11</meta:user-defined>
    <meta:user-defined meta:name="DCTERMS.W3CDTF/OVERHEIDop.jaargang">2020</meta:user-defined>
    <meta:user-defined meta:name="OVERHEIDop.publicationIssue">6102</meta:user-defined>
    <meta:user-defined meta:name="OVERHEIDop.WsbID/DC.identifier">wsb-2020-6102</meta:user-defined>
    <meta:user-defined meta:name="OVERHEIDop.versieInformatie"/>
  </office:meta>
</office:document-meta>
</file>