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en in het profiel van vrije ruimte. De werkzaamheden vinden plaats op het perceel, kadastraal bekend als gemeente Budel (BDL02), sectie K, nummer 326 (Z/20/0762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nder een a-watergang en in het profiel van vrije ruimte. De werkzaamheden vinden op het perceel, kadastraal bekend als gemeente Budel (BDL02), sectie K, nummer 326. Het dagelijks bestuur heeft voor de gevraagde vergunning een beschikking Z/20/07624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0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0584 365993</meta:user-defined>
    <meta:user-defined meta:name="DC.title">Verlening watervergunning voor het aanleggen en behouden van glasvezelkabels onder een a-watergang en in het profiel van vrije ruimte. De werkzaamheden vinden plaats op het perceel, kadastraal bekend als gemeente Budel (BDL02), sectie K, nummer 326 (Z/20/076246)</meta:user-defined>
    <meta:user-defined meta:name="OVERHEID.PostcodeHuisnummer/OVERHEIDop.postcodeHuisnummer">6021PB 24</meta:user-defined>
    <meta:user-defined meta:name="OVERHEIDop.straatnaam">Randweg-Oost</meta:user-defined>
    <meta:user-defined meta:name="OVERHEIDop.woonplaats">Budel</meta:user-defined>
    <meta:user-defined meta:name="DCTERMS.W3CDTF/DCTERMS.available">2020-06-11</meta:user-defined>
    <meta:user-defined meta:name="DCTERMS.W3CDTF/OVERHEIDop.jaargang">2020</meta:user-defined>
    <meta:user-defined meta:name="OVERHEIDop.publicationIssue">6101</meta:user-defined>
    <meta:user-defined meta:name="OVERHEIDop.WsbID/DC.identifier">wsb-2020-6101</meta:user-defined>
    <meta:user-defined meta:name="OVERHEIDop.versieInformatie"/>
  </office:meta>
</office:document-meta>
</file>