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399 het aanleggen en hebben van een mantelbuis met daarin een telecomkabel ter hoogte van Bennebroekerdijk 230A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besluit genomen aan KPN BV voor het middels een persing aanleggen en hebben van een mantelbuis ø 110 mm staal met daarin een telecomkabel in de kern- en beschermingszone van de regionale kering ter hoogte van Bennebroekerdijk 230A te Cruquius.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27 483388</meta:user-defined>
    <meta:user-defined meta:name="DC.title">Publicatie besluit 2020-000399 het aanleggen en hebben van een mantelbuis met daarin een telecomkabel ter hoogte van Bennebroekerdijk 230A te Cruquius</meta:user-defined>
    <meta:user-defined meta:name="OVERHEID.PostcodeHuisnummer/OVERHEIDop.postcodeHuisnummer">2142LE 230a</meta:user-defined>
    <meta:user-defined meta:name="OVERHEIDop.straatnaam">Bennebroekerdijk</meta:user-defined>
    <meta:user-defined meta:name="OVERHEIDop.woonplaats">Cruquius</meta:user-defined>
    <meta:user-defined meta:name="DCTERMS.W3CDTF/DCTERMS.available">2020-01-22</meta:user-defined>
    <meta:user-defined meta:name="DCTERMS.W3CDTF/OVERHEIDop.jaargang">2020</meta:user-defined>
    <meta:user-defined meta:name="OVERHEIDop.externeBijlage">2020-000399|exb-2020-2909</meta:user-defined>
    <meta:user-defined meta:name="OVERHEIDop.publicationIssue">610</meta:user-defined>
    <meta:user-defined meta:name="OVERHEIDop.WsbID/DC.identifier">wsb-2020-610</meta:user-defined>
    <meta:user-defined meta:name="OVERHEIDop.versieInformatie"/>
  </office:meta>
</office:document-meta>
</file>