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KRW de Flie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rojectplan vastgesteld</text:p>
            <text:p text:style-name="common-al">Op 25 mei 2020 is door het college van dijkgraaf en heemraden van Waterschap Vallei en Veluwe het Projectplan KRW de Fliert vastgesteld. </text:p>
            <text:p text:style-name="common-al">Het waterschap gaat maatregelen uitvoeren aan de watergang de Fliert. Het gaat om het traject dat begint ten zuiden van de Bussloselaan bij Bussloo en loopt tot daar waar de Fliert samenkomt met de Terwoldse Wetering Zuid, bij de Quabbenburgerweg/Wellinkhofweg in Terwolde. </text:p>
            <text:p text:style-name="common-al">Het doel is het zorgen voor een betere waterkwaliteit en een beter leefgebied voor planten en dieren in en om het water.</text:p>
            <text:p text:style-name="common-al"/>
            <text:p text:style-name="common-al">De belangrijkste maatregelen zijn:</text:p>
            <text:list text:style-name="id1-3-2-1-1-8">
              <text:list-item text:style-override="id1-3-2-1-1-8-1">
                <text:number>•</text:number>
                <text:p text:style-name="al">aanleg van natuurvriendelijke oevers en ecologische verbindingszones. Hiervoor wordt de Fliert op een groot deel van het traject verondiept en verbreed;</text:p>
              </text:list-item>
              <text:list-item text:style-override="id1-3-2-1-1-8-2">
                <text:number>•</text:number>
                <text:p text:style-name="al">het leggen en vervangen van duikers (een duiker is een buis voor waterafvoer, onder een weg of dam). Een aantal duikers krijgt een faunapassage, voor kleinere dieren;</text:p>
              </text:list-item>
              <text:list-item text:style-override="id1-3-2-1-1-8-3">
                <text:number>•</text:number>
                <text:p text:style-name="al">verder wordt er een doorgaande onderhoudsroute voor breedspoortractoren aangelegd (die we gaan gebruiken in plaats van huidige smalspoormachines), in overleg met de eigenaren.</text:p>
              </text:list-item>
            </text:list>
            <text:p text:style-name="common-al">In vergelijking tot het ontwerpbesluit is het definitief vastgestelde projectplan op een gedeelte van het traject gewijzigd. Dit is gebeurd naar aanleiding van een zienswijze die gesitueerd is tussen de Knibbelallee en de Kneuterstraat nabij boerderij “de Horst” De voorgenomen bodemverhoging is aangepast om lokale wateroverlast te voorkomen. Daarnaast is, naar aanleiding van een zienswijze, het projectplan gewijzigd ter hoogte van de Vermeersweg. Hier wordt een “bypass” gedempt en de toekomstige manier van onderhoud van “het eiland” wordt met de betrokkenen afgestemd.</text:p>
            <text:p text:style-name="common-al"/>
            <text:p text:style-name="common-al">Voor het projectplan en de bijlagen, zie hiernaast bij Externe bijlagen. Het betreft de volgende documenten:</text:p>
            <text:list text:style-name="id1-3-2-1-1-12">
              <text:list-item text:style-override="id1-3-2-1-1-12-1">
                <text:number>•</text:number>
                <text:p text:style-name="al">Projectplan KRW de Fliert (definitief besluit)</text:p>
              </text:list-item>
              <text:list-item text:style-override="id1-3-2-1-1-12-2">
                <text:number>•</text:number>
                <text:p text:style-name="al">Bijlage 1 bij Projectplan: Overzichtskaart met maatregelen aan de Fliert.</text:p>
              </text:list-item>
            </text:list>
            <text:p text:style-name="tussenkopcur">Ter inzage</text:p>
            <text:p text:style-name="common-al">U kunt van 10 juni tot en met 21 juli 2020 het projectplan en de bijlagen inzien. </text:p>
            <text:p text:style-name="common-al">Het projectplan met de bijbehorende stukken ligt in de genoemde periode digitaal ter inzage via de Externe bijlagen hiernaast. In verband met de hygiënemaatregelen voor het coronavirus is ons kantoor voorlopig gesloten. U kunt wel contact opnemen met de onderstaande contactpersoon om de stukken per mail of post toegestuurd te krijgen of om deze op afspraak in te komen zien.</text:p>
            <text:p text:style-name="common-al"/>
            <text:p text:style-name="common-al">
            <text:span text:style-name="nadrukcur">Beroep bij de rechtbank</text:span>
          </text:p>
            <text:p text:style-name="common-al">Als u belanghebbende bent én tijdig een zienswijze hebt ingediend over het ontwerp-projectplan, dan kunt u beroep instellen bij de rechtbank. Dit geldt ook wanneer u belanghebbende bent en kunt aantonen dat u redelijkerwijs niet in staat bent geweest om een zienswijze in te dienen. </text:p>
            <text:p text:style-name="common-al">Voor het instellen van beroep geldt het onderstaande.</text:p>
            <text:p text:style-name="common-al"/>
            <text:p text:style-name="tussenkopcur">Beroepstermijn</text:p>
            <text:p text:style-name="common-al">De termijn voor het indienen van het beroepschrift bedraagt zes weken. Deze termijn begint met ingang van de dag na de dag van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
            <text:p text:style-name="common-al">Houdt u rekening met het volgende:</text:p>
            <text:list text:style-name="id1-3-2-1-1-31">
              <text:list-item text:style-override="id1-3-2-1-1-31-1">
                <text:number>a.</text:number>
                <text:p text:style-name="al">de beroepsgronden moeten in het beroepschrift worden opgenomen;</text:p>
              </text:list-item>
              <text:list-item text:style-override="id1-3-2-1-1-31-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31-3">
                <text:number>c.</text:number>
                <text:p text:style-name="al">beroepsgronden kunnen na afloop van de beroepstermijn niet meer worden aangevuld.</text:p>
              </text:list-item>
            </text:list>
            <text:p text:style-name="common-al"/>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tussenkopcur">Schadevergoeding</text:p>
            <text:p text:style-name="common-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common-al"/>
            <text:p text:style-name="tussenkopcur">Informatie</text:p>
            <text:p text:style-name="common-al">Voor vragen over het project kunt u contact opnemen met mevrouw H.C.H. Buitelaar-van Mensvoort, omgevingsmanager, telefoonnummer (06) 82 74 70 74, mail <text:a xlink:href="mailto:hbuitelaar@vallei-veluwe.nl" xlink:type="simple">hbuitelaar@vallei-veluwe.nl</text:a>.</text:p>
            <text:p text:style-name="common-al">Voor vragen over de procedure of voor juridische vragen kunt u contact opnemen met de heer J. Doude van Troostwijk, telefoonnummer (055) 5 272 911.</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9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Vallei en Veluwe</meta:user-defined>
    <meta:user-defined meta:name="OVERHEID.Informatietype/DC.type">officiële publicati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Natuur en milieu | Organisatie en beleid</meta:user-defined>
    <meta:user-defined meta:name="DCTERMS.abstract">Het waterschap gaat maatregelen uitvoeren aan de watergang de Fliert. Het gaat om het traject dat begint ten zuiden van de Bussloselaan bij Bussloo en loopt tot daar waar de Fliert samenkomt met de Terwoldse Wetering Zuid, bij de Quabbenburgerweg/ Wellinkhofweg in Terwolde. </meta:user-defined>
    <dc:language>nl</dc:language>
    <meta:user-defined meta:name="OVERHEID.Gemeente/DC.spatial">Voorst</meta:user-defined>
    <meta:user-defined meta:name="DC.title">Bekendmaking vaststelling Projectplan KRW de Fliert</meta:user-defined>
    <meta:user-defined meta:name="DCTERMS.W3CDTF/DCTERMS.available">2020-06-10</meta:user-defined>
    <meta:user-defined meta:name="OVERHEIDop.externeBijlage">Projectplan herinrichting de Fliert|exb-2020-29200</meta:user-defined>
    <meta:user-defined meta:name="OVERHEIDop.externeBijlage">Maatregelenkaart herinrichting de Fliert|exb-2020-29201</meta:user-defined>
    <meta:user-defined meta:name="DCTERMS.W3CDTF/OVERHEIDop.jaargang">2020</meta:user-defined>
    <meta:user-defined meta:name="OVERHEIDop.publicationIssue">6095</meta:user-defined>
    <meta:user-defined meta:name="OVERHEIDop.WsbID/DC.identifier">wsb-2020-6095</meta:user-defined>
    <meta:user-defined meta:name="OVERHEIDop.versieInformatie"/>
  </office:meta>
</office:document-meta>
</file>