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5990 + herstellen van de oever van het Opeinderkanaal langs de Kanaelsloane te Op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0 heeft het dagelijks bestuur van Wetterskip Fryslân een watervergunning verleend aan Gemeente Smallingerland te Drachten voor het herstellen van de oever van het Opeinderkanaal langs de Kanaelsloane te Opeinde.</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 </text:p>
            <text:p text:style-name="common-al"/>
            <text:p text:style-name="common-al">
            <text:span text:style-name="nadrukvet">Informatie</text:span>
          </text:p>
            <text:p text:style-name="common-al">Voor nadere informatie over deze watervergunning kunt u contact opnemen met mevrouw J. Mulder van Cluster, tel. 058 2922624, jmulder@wetterskipfryslan.nl.</text:p>
            <text:p text:style-name="common-al">
            <text:span text:style-name="nadrukvet"/>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9820.272 572161.351</meta:user-defined>
    <meta:user-defined meta:name="DC.title">Watervergunning WFN2005990 + herstellen van de oever van het Opeinderkanaal langs de Kanaelsloane te Opeinde</meta:user-defined>
    <meta:user-defined meta:name="OVERHEID.PostcodeHuisnummer/OVERHEIDop.postcodeHuisnummer">9218VC 1</meta:user-defined>
    <meta:user-defined meta:name="OVERHEIDop.straatnaam">Kanaelsloane</meta:user-defined>
    <meta:user-defined meta:name="OVERHEIDop.woonplaats">Opeinde</meta:user-defined>
    <meta:user-defined meta:name="DCTERMS.W3CDTF/DCTERMS.available">2020-06-09</meta:user-defined>
    <meta:user-defined meta:name="DCTERMS.W3CDTF/OVERHEIDop.jaargang">2020</meta:user-defined>
    <meta:user-defined meta:name="OVERHEIDop.publicationIssue">6094</meta:user-defined>
    <meta:user-defined meta:name="OVERHEIDop.WsbID/DC.identifier">wsb-2020-6094</meta:user-defined>
    <meta:user-defined meta:name="OVERHEIDop.versieInformatie"/>
  </office:meta>
</office:document-meta>
</file>