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uitvaartjaagpad en de Gelderdonk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302257 ingevolge de Keur waterschap Brabantse Delta 2015 bekend gemaakt op 2 juni 2020 voor het aanleggen van middenspannings- en glasvezelkabels evenwijdig aan en kruisend met a-wateren en b-wateren en een tweetal overige waterkeringen om een verbinding te realiseren tussen Schuitvaartjaagpad en de Gelderdonksestraat te Rijsbergen in verband met de aansluiting van windturbines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296.745 394795.733</meta:user-defined>
    <meta:user-defined meta:name="OVERHEID.EPSG28992/DC.spatial">108496.293 389302.075</meta:user-defined>
    <meta:user-defined meta:name="DC.title">Watervergunning van waterschap Brabantse Delta voor waterhuishoudkundige werkzaamheden ter hoogte van Schuitvaartjaagpad en de Gelderdonksestraat te Rijsbergen.</meta:user-defined>
    <meta:user-defined meta:name="OVERHEID.PostcodeHuisnummer/OVERHEIDop.postcodeHuisnummer">4873NR 11</meta:user-defined>
    <meta:user-defined meta:name="OVERHEID.PostcodeHuisnummer/OVERHEIDop.postcodeHuisnummer">4891PD 6</meta:user-defined>
    <meta:user-defined meta:name="OVERHEIDop.straatnaam">Engelsstraatje</meta:user-defined>
    <meta:user-defined meta:name="OVERHEIDop.straatnaam">Gelderdonksestraat</meta:user-defined>
    <meta:user-defined meta:name="OVERHEIDop.woonplaats">Etten-Leur</meta:user-defined>
    <meta:user-defined meta:name="OVERHEIDop.woonplaats">Rijsbergen</meta:user-defined>
    <meta:user-defined meta:name="DCTERMS.W3CDTF/DCTERMS.available">2020-06-08</meta:user-defined>
    <meta:user-defined meta:name="DCTERMS.W3CDTF/OVERHEIDop.jaargang">2020</meta:user-defined>
    <meta:user-defined meta:name="OVERHEIDop.externeBijlage">Besluit 30225|exb-2020-29183</meta:user-defined>
    <meta:user-defined meta:name="OVERHEIDop.externeBijlage">memo 2024-11109-01-HDD-09|exb-2020-29184</meta:user-defined>
    <meta:user-defined meta:name="OVERHEIDop.externeBijlage">Tekening B.11352-bl8-ZUN|exb-2020-29185</meta:user-defined>
    <meta:user-defined meta:name="OVERHEIDop.externeBijlage">Tekening B.11352-bl9-ZUN|exb-2020-29186</meta:user-defined>
    <meta:user-defined meta:name="OVERHEIDop.externeBijlage">Tekening B.11352-bl10-ZUN |exb-2020-29187</meta:user-defined>
    <meta:user-defined meta:name="OVERHEIDop.externeBijlage">Tekening B.11352-bl11-ZUN|exb-2020-29188</meta:user-defined>
    <meta:user-defined meta:name="OVERHEIDop.externeBijlage">Tekening B.11352-bl12-ZUN|exb-2020-29189</meta:user-defined>
    <meta:user-defined meta:name="OVERHEIDop.externeBijlage">Tekening B.11352-bl13-ZUN|exb-2020-29190</meta:user-defined>
    <meta:user-defined meta:name="OVERHEIDop.externeBijlage">Tekening B.11352-bl14-ZUN|exb-2020-29191</meta:user-defined>
    <meta:user-defined meta:name="OVERHEIDop.externeBijlage">Tekening B.11352-bl15-ZUN|exb-2020-29192</meta:user-defined>
    <meta:user-defined meta:name="OVERHEIDop.publicationIssue">6092</meta:user-defined>
    <meta:user-defined meta:name="OVERHEIDop.WsbID/DC.identifier">wsb-2020-6092</meta:user-defined>
    <meta:user-defined meta:name="OVERHEIDop.versieInformatie"/>
  </office:meta>
</office:document-meta>
</file>