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in A-water W008933 en 140340 en C-water ter plaatse van de Neerpolderseweg te Giessenburg (sectie G, 3250/16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in A-water W008933 en 140340 en C-water ter plaatse van de Neerpolderseweg te Giessenburg (sectie G, 3250/1661) een watervergunning te verlenen. </text:p>
            <text:p text:style-name="common-al">Zaaknummer: 2020050295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beschoeiing in A-water W008933 en 140340 en C-water ter plaatse van de Neerpolderseweg te Giessenburg, sectie G, 3250/1661</meta:user-defined>
    <dc:language>nl</dc:language>
    <meta:user-defined meta:name="OVERHEID.EPSG28992/DC.spatial">119147.119 427709.223</meta:user-defined>
    <meta:user-defined meta:name="DC.title">Waterschap Rivierenland - watervergunning voor het vervangen van een beschoeiing in A-water W008933 en 140340 en C-water ter plaatse van de Neerpolderseweg te Giessenburg (sectie G, 3250/1661)</meta:user-defined>
    <meta:user-defined meta:name="OVERHEID.PostcodeHuisnummer/OVERHEIDop.postcodeHuisnummer">3381JV 108</meta:user-defined>
    <meta:user-defined meta:name="OVERHEIDop.straatnaam">Neerpolderseweg</meta:user-defined>
    <meta:user-defined meta:name="OVERHEIDop.woonplaats">Giessen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91</meta:user-defined>
    <meta:user-defined meta:name="OVERHEIDop.WsbID/DC.identifier">wsb-2020-6091</meta:user-defined>
    <meta:user-defined meta:name="OVERHEIDop.versieInformatie"/>
  </office:meta>
</office:document-meta>
</file>