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131264 verleende vergunning voor het plaatsen van een dam met duiker bij Lutjewallerweg 8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89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8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8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dam met duiker bij Lutjewallerweg 8 in Schagen</meta:user-defined>
    <dc:language>nl</dc:language>
    <meta:user-defined meta:name="OVERHEID.EPSG28992/DC.spatial">116900.8 532826.63</meta:user-defined>
    <meta:user-defined meta:name="DC.title">20.0131264 verleende vergunning voor het plaatsen van een dam met duiker bij Lutjewallerweg 8 in Schagen</meta:user-defined>
    <meta:user-defined meta:name="OVERHEID.PostcodeHuisnummer/OVERHEIDop.postcodeHuisnummer">1741ND 8</meta:user-defined>
    <meta:user-defined meta:name="OVERHEIDop.straatnaam">Lutjewallerweg</meta:user-defined>
    <meta:user-defined meta:name="OVERHEIDop.woonplaats">Schag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6089</meta:user-defined>
    <meta:user-defined meta:name="OVERHEIDop.WsbID/DC.identifier">wsb-2020-6089</meta:user-defined>
    <meta:user-defined meta:name="OVERHEIDop.versieInformatie"/>
  </office:meta>
</office:document-meta>
</file>