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een vlonder, Kralingseweg 353 F in Rotterdam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0-06-000223, 4 juni 2020) het aanbrengen en hebben van een vlonder (70 cm oversteek) over een overige watergang ter plaatse van de Kralingseweg 353 F te Rotterdam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6087</text:span><text:line-break/><text:date style:data-style-name="dag" text:fixed="true" text:date-value="2020-06-08"/><text:line-break/><text:date style:data-style-name="jaar" text:fixed="true" text:date-value="2020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087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087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7505.658 438248.669</meta:user-defined>
    <meta:user-defined meta:name="DC.title">Verleende watervergunning voor een vlonder, Kralingseweg 353 F in Rotterdam.</meta:user-defined>
    <meta:user-defined meta:name="OVERHEID.PostcodeHuisnummer/OVERHEIDop.postcodeHuisnummer">3065RC 353</meta:user-defined>
    <meta:user-defined meta:name="OVERHEIDop.straatnaam">Kralingseweg</meta:user-defined>
    <meta:user-defined meta:name="OVERHEIDop.woonplaats">Rotterdam</meta:user-defined>
    <meta:user-defined meta:name="DCTERMS.W3CDTF/DCTERMS.available">2020-06-08</meta:user-defined>
    <meta:user-defined meta:name="DCTERMS.W3CDTF/OVERHEIDop.jaargang">2020</meta:user-defined>
    <meta:user-defined meta:name="OVERHEIDop.publicationIssue">6087</meta:user-defined>
    <meta:user-defined meta:name="OVERHEIDop.WsbID/DC.identifier">wsb-2020-6087</meta:user-defined>
    <meta:user-defined meta:name="OVERHEIDop.versieInformatie"/>
  </office:meta>
</office:document-meta>
</file>