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31972 verleende vergunning voor het aanbrengen van een afmeerconstructie in de richting van de brug schuin tegenover Schubertkade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 in de richting van de brug schuin tegenover Schubertkade 17 in Alkmaar</meta:user-defined>
    <dc:language>nl</dc:language>
    <meta:user-defined meta:name="OVERHEID.EPSG28992/DC.spatial">111038.704 517151.218</meta:user-defined>
    <meta:user-defined meta:name="DC.title">20.0131972 verleende vergunning voor het aanbrengen van een afmeerconstructie in de richting van de brug schuin tegenover Schubertkade 17 in Alkmaar</meta:user-defined>
    <meta:user-defined meta:name="OVERHEID.PostcodeHuisnummer/OVERHEIDop.postcodeHuisnummer">1817GA 18</meta:user-defined>
    <meta:user-defined meta:name="OVERHEIDop.straatnaam">Schubertkade</meta:user-defined>
    <meta:user-defined meta:name="OVERHEIDop.woonplaats">Alkmaar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86</meta:user-defined>
    <meta:user-defined meta:name="OVERHEIDop.WsbID/DC.identifier">wsb-2020-6086</meta:user-defined>
    <meta:user-defined meta:name="OVERHEIDop.versieInformatie"/>
  </office:meta>
</office:document-meta>
</file>