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ouvre 28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3643) Het onttrekken van grondwater bij het verleggen van stadsverwarming ter plaatse van Louvre 28 in Capelle aan den IJssel. In de periode tussen 1 juni tot en met 18 december 2020 wordt er grondwater onttrokken met een debiet van maximaal 4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8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410.28 440553.169</meta:user-defined>
    <meta:user-defined meta:name="DC.title">Melding voor het onttrekken van grondwater, Louvre 28 in Capelle aan den IJssel</meta:user-defined>
    <meta:user-defined meta:name="OVERHEID.PostcodeHuisnummer/OVERHEIDop.postcodeHuisnummer">2907WD 28</meta:user-defined>
    <meta:user-defined meta:name="OVERHEIDop.straatnaam">Louvre</meta:user-defined>
    <meta:user-defined meta:name="OVERHEIDop.woonplaats">Capelle aan den IJssel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84</meta:user-defined>
    <meta:user-defined meta:name="OVERHEIDop.WsbID/DC.identifier">wsb-2020-6084</meta:user-defined>
    <meta:user-defined meta:name="OVERHEIDop.versieInformatie"/>
  </office:meta>
</office:document-meta>
</file>