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Grindweg/Bergweg Zuid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20-05-003858) het onttrekken en lozen van grondwater tijdens de realisatie van een faunaduiker ter hoogte van de Grindweg / Bergweg Zuid. In de periode van 11 juni tot en met 1 september 2020 wordt er grondwater onttrokken en geloosd met een debiet van maximaal 20 m<text:span text:style-name="sup">3</text:span>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07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7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3676.513 441775.773</meta:user-defined>
    <meta:user-defined meta:name="OVERHEID.EPSG28992/DC.spatial">92068.3 438621.417</meta:user-defined>
    <meta:user-defined meta:name="DC.title">Melding voor het onttrekken van grondwater, Grindweg/Bergweg Zuid in Rotterdam.</meta:user-defined>
    <meta:user-defined meta:name="OVERHEID.PostcodeHuisnummer/OVERHEIDop.postcodeHuisnummer">3054VH 31</meta:user-defined>
    <meta:user-defined meta:name="OVERHEID.PostcodeHuisnummer/OVERHEIDop.postcodeHuisnummer">3032BA 290</meta:user-defined>
    <meta:user-defined meta:name="OVERHEIDop.straatnaam">Grindweg</meta:user-defined>
    <meta:user-defined meta:name="OVERHEIDop.straatnaam">Bergweg</meta:user-defined>
    <meta:user-defined meta:name="OVERHEIDop.woonplaats">Rotterdam</meta:user-defined>
    <meta:user-defined meta:name="OVERHEIDop.woonplaats">Rotterdam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79</meta:user-defined>
    <meta:user-defined meta:name="OVERHEIDop.WsbID/DC.identifier">wsb-2020-6079</meta:user-defined>
    <meta:user-defined meta:name="OVERHEIDop.versieInformatie"/>
  </office:meta>
</office:document-meta>
</file>