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128955 verleende vergunning voor het aanleggen van een kabel waarbij de kruin van de regionale waterkering middels een persing wordt gekruist bij Hemkade 24f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76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7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7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kabel waarbij de kruin van de regionale waterkering middels een persing wordt gekruist bij Hemkade 24f in Zaandam</meta:user-defined>
    <dc:language>nl</dc:language>
    <meta:user-defined meta:name="OVERHEID.EPSG28992/DC.spatial">116826.2 492781.88</meta:user-defined>
    <meta:user-defined meta:name="DC.title">20.0128955 verleende vergunning voor het aanleggen van een kabel waarbij de kruin van de regionale waterkering middels een persing wordt gekruist bij Hemkade 24f in Zaandam</meta:user-defined>
    <meta:user-defined meta:name="OVERHEID.PostcodeHuisnummer/OVERHEIDop.postcodeHuisnummer">1506PR 24</meta:user-defined>
    <meta:user-defined meta:name="OVERHEIDop.straatnaam">Hemkade</meta:user-defined>
    <meta:user-defined meta:name="OVERHEIDop.woonplaats">Zaandam</meta:user-defined>
    <meta:user-defined meta:name="DCTERMS.W3CDTF/DCTERMS.available">2020-06-08</meta:user-defined>
    <meta:user-defined meta:name="DCTERMS.W3CDTF/OVERHEIDop.jaargang">2020</meta:user-defined>
    <meta:user-defined meta:name="OVERHEIDop.publicationIssue">6076</meta:user-defined>
    <meta:user-defined meta:name="OVERHEIDop.WsbID/DC.identifier">wsb-2020-6076</meta:user-defined>
    <meta:user-defined meta:name="OVERHEIDop.versieInformatie"/>
  </office:meta>
</office:document-meta>
</file>