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t Maatwerkvoorschriften voor het lozen van drainagewater, Hoofweg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5-002859,4 juni 2020) Het lozen van drainagewater afkomstig uit de voorbelasting ter hoogte van de de Hoofdweg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maatwerkvoorschriften liggen ter inzage op het kantoor van het hoogheemraadschap. Voor inzage of nadere informatie kunt u contact opnemen, tel. nr. 010 45 37 300. Tegen de maatwerkvoorschrift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075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7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7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6466.778 440169.823</meta:user-defined>
    <meta:user-defined meta:name="DC.title">Melding met Maatwerkvoorschriften voor het lozen van drainagewater, Hoofweg in Rotterdam.</meta:user-defined>
    <meta:user-defined meta:name="OVERHEID.PostcodeHuisnummer/OVERHEIDop.postcodeHuisnummer">3067GC 105</meta:user-defined>
    <meta:user-defined meta:name="OVERHEIDop.straatnaam">Hoofdweg</meta:user-defined>
    <meta:user-defined meta:name="OVERHEIDop.woonplaats">Rotterdam</meta:user-defined>
    <meta:user-defined meta:name="DCTERMS.W3CDTF/DCTERMS.available">2020-06-08</meta:user-defined>
    <meta:user-defined meta:name="DCTERMS.W3CDTF/OVERHEIDop.jaargang">2020</meta:user-defined>
    <meta:user-defined meta:name="OVERHEIDop.publicationIssue">6075</meta:user-defined>
    <meta:user-defined meta:name="OVERHEIDop.WsbID/DC.identifier">wsb-2020-6075</meta:user-defined>
    <meta:user-defined meta:name="OVERHEIDop.versieInformatie"/>
  </office:meta>
</office:document-meta>
</file>