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eltjeskanaal, onttrekken oppervlaktewater uit waterloop WL03325 en waterloop WL060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J. Oost en C.K. Oost Bolle te Stieltjeskanaal voor het onttrekken van oppervlaktewater ten behoeve van beregening, met een capaciteit van maximaal dan 90 m<text:span text:style-name="sup">3</text:span> per uur, uit watergang WL03325 (Nieuwe Drostendiep) en WL06078 ter plaatse van het perceel kadastraal bekend als gemeente Dalen, sectie L, nummer 41.</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style-name="common-al">
            <text:span text:style-name="nadrukvet">
              <text:span text:style-name="nadrukcur">Ter inzage</text:span>
            </text:span>
          </text:p>
            <text:p text:style-name="common-al">De vergunning en bijhorende stukken treft u links aan bij ‘Externe bijlagen’ en zijn daar te downloaden.</text:p>
            <text:p text:style-name="common-al">De vergunning en bijhorende bijlagen liggen normaal gesproken tijdens kantooruren ook ter inzage in het waterschapskantoor, Kooikersweg 1 te Almelo. In verband met de getroffen landelijke maatregelen voor de bestrijding van Corona is het waterschapskantoor echter gesloten. </text:p>
            <text:p text:style-name="common-al">Indien gewenst kunt u de documenten digitaal toegestuurd krijgen, onder vermelding van Z-2028105.</text:p>
            <text:p text:style-name="common-al"/>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style-name="last-al">Almelo, 4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074</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74</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74</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50470 521664</meta:user-defined>
    <meta:user-defined meta:name="DC.title">Stieltjeskanaal, onttrekken oppervlaktewater uit waterloop WL03325 en waterloop WL06078</meta:user-defined>
    <meta:user-defined meta:name="OVERHEID.PostcodeHuisnummer/OVERHEIDop.postcodeHuisnummer">7755NL 11</meta:user-defined>
    <meta:user-defined meta:name="OVERHEIDop.straatnaam">Dwarsdijk</meta:user-defined>
    <meta:user-defined meta:name="OVERHEIDop.woonplaats">Dalerveen</meta:user-defined>
    <meta:user-defined meta:name="DCTERMS.W3CDTF/DCTERMS.available">2020-06-08</meta:user-defined>
    <meta:user-defined meta:name="DCTERMS.W3CDTF/OVERHEIDop.jaargang">2020</meta:user-defined>
    <meta:user-defined meta:name="OVERHEIDop.externeBijlage">besluit|exb-2020-29116</meta:user-defined>
    <meta:user-defined meta:name="OVERHEIDop.publicationIssue">6074</meta:user-defined>
    <meta:user-defined meta:name="OVERHEIDop.WsbID/DC.identifier">wsb-2020-6074</meta:user-defined>
    <meta:user-defined meta:name="OVERHEIDop.versieInformatie"/>
  </office:meta>
</office:document-meta>
</file>