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onttrekken oppervlaktewater uit waterloop WL03325 en waterloop WL03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Maatschap Veerenhuis te Dalerveen voor het onttrekken van oppervlaktewater ten behoeve van beregening, met een capaciteit van maximaal 80 m<text:span text:style-name="sup">3</text:span> per uur, uit waterloop WL03325 (Nieuwe Drostendiep) en waterloop WL03574 ter plaatse en ten behoeve van o.a. het perceel kadastraal bekend als gemeente Dalen, sectie K, nummer 510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106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0427 522818</meta:user-defined>
    <meta:user-defined meta:name="DC.title">Dalen, onttrekken oppervlaktewater uit waterloop WL03325 en waterloop WL03574</meta:user-defined>
    <meta:user-defined meta:name="OVERHEID.PostcodeHuisnummer/OVERHEIDop.postcodeHuisnummer">7755PH 2</meta:user-defined>
    <meta:user-defined meta:name="OVERHEIDop.straatnaam">Stroetendijk</meta:user-defined>
    <meta:user-defined meta:name="OVERHEIDop.woonplaats">Dalerveen</meta:user-defined>
    <meta:user-defined meta:name="DCTERMS.W3CDTF/DCTERMS.available">2020-06-08</meta:user-defined>
    <meta:user-defined meta:name="DCTERMS.W3CDTF/OVERHEIDop.jaargang">2020</meta:user-defined>
    <meta:user-defined meta:name="OVERHEIDop.externeBijlage">besluit|exb-2020-29115</meta:user-defined>
    <meta:user-defined meta:name="OVERHEIDop.publicationIssue">6073</meta:user-defined>
    <meta:user-defined meta:name="OVERHEIDop.WsbID/DC.identifier">wsb-2020-6073</meta:user-defined>
    <meta:user-defined meta:name="OVERHEIDop.versieInformatie"/>
  </office:meta>
</office:document-meta>
</file>