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onttrekken oppervlaktewater uit waterloop WL03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Scholten te De Krim voor het onttrekken van oppervlaktewater ten behoeve van beregening, met een capaciteit van maximaal 80 m<text:span text:style-name="sup">3</text:span> per uur, uit watergang WL03182 (afvoervak AV10281) ter plaatse en ten behoeve van de percelen kadastraal bekend als gemeente Gramsbergen, sectie I, nummers 1023 en 229, nabij de Dommerswijk 7, te De Krim.</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092.</text:p>
            <text:p text:style-name="common-al"/>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style-name="last-al">Almelo, 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7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7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7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556 519694</meta:user-defined>
    <meta:user-defined meta:name="DC.title">Gramsbergen, onttrekken oppervlaktewater uit waterloop WL03182</meta:user-defined>
    <meta:user-defined meta:name="OVERHEID.PostcodeHuisnummer/OVERHEIDop.postcodeHuisnummer">7782PA 3</meta:user-defined>
    <meta:user-defined meta:name="OVERHEIDop.straatnaam">Dommerswijk</meta:user-defined>
    <meta:user-defined meta:name="OVERHEIDop.woonplaats">De Krim</meta:user-defined>
    <meta:user-defined meta:name="DCTERMS.W3CDTF/DCTERMS.available">2020-06-08</meta:user-defined>
    <meta:user-defined meta:name="DCTERMS.W3CDTF/OVERHEIDop.jaargang">2020</meta:user-defined>
    <meta:user-defined meta:name="OVERHEIDop.externeBijlage">besluit|exb-2020-29113</meta:user-defined>
    <meta:user-defined meta:name="OVERHEIDop.publicationIssue">6072</meta:user-defined>
    <meta:user-defined meta:name="OVERHEIDop.WsbID/DC.identifier">wsb-2020-6072</meta:user-defined>
    <meta:user-defined meta:name="OVERHEIDop.versieInformatie"/>
  </office:meta>
</office:document-meta>
</file>