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, onttrekken oppervlaktewater uit waterloop WL03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A.J. en G.M. Hazelaar te ‘t Haantje voor het onttrekken van oppervlaktewater ten behoeve van beregening, met een capaciteit van maximaal 70 m<text:span text:style-name="sup">3</text:span> per uur, uit watergang WL03446 (afvoervak AV09304) ter plaatse en ten behoeve van het beregenen van percelen langs de N381 te Noord-Sleen. 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/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087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/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/>
            <text:p text:style-name="last-al">Almelo, 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07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7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7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1902 534771</meta:user-defined>
    <meta:user-defined meta:name="DC.title">'t Haantje, onttrekken oppervlaktewater uit waterloop WL03446</meta:user-defined>
    <meta:user-defined meta:name="OVERHEIDop.straatnaam">Emmerstraat</meta:user-defined>
    <meta:user-defined meta:name="OVERHEIDop.woonplaats">Noord-Sleen</meta:user-defined>
    <meta:user-defined meta:name="DCTERMS.W3CDTF/DCTERMS.available">2020-06-08</meta:user-defined>
    <meta:user-defined meta:name="DCTERMS.W3CDTF/OVERHEIDop.jaargang">2020</meta:user-defined>
    <meta:user-defined meta:name="OVERHEIDop.externeBijlage">besluit|exb-2020-29112</meta:user-defined>
    <meta:user-defined meta:name="OVERHEIDop.publicationIssue">6071</meta:user-defined>
    <meta:user-defined meta:name="OVERHEIDop.WsbID/DC.identifier">wsb-2020-6071</meta:user-defined>
    <meta:user-defined meta:name="OVERHEIDop.versieInformatie"/>
  </office:meta>
</office:document-meta>
</file>