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ag in de beschermingszone van een A-water op perceel De Kroon 7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ag in de beschermingszone van een A-water op perceel De Kroon 7 te Wijk en Aalburg een watervergunning te verlenen. </text:p>
            <text:p text:style-name="common-al">Zaaknummer: 2020040498 </text:p>
            <text:p text:style-name="common-al">Start bezwaartermijn: 04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aag langs een A-water op perceel De Kroon 7 te Wijk en Aalburg</meta:user-defined>
    <dc:language>nl</dc:language>
    <meta:user-defined meta:name="OVERHEID.EPSG28992/DC.spatial">136897.00335315 419648.865842651</meta:user-defined>
    <meta:user-defined meta:name="DC.title">Waterschap Rivierenland - watervergunning voor het plaatsen van een haag in de beschermingszone van een A-water op perceel De Kroon 7 te Wijk en Aalburg</meta:user-defined>
    <meta:user-defined meta:name="OVERHEID.PostcodeHuisnummer/OVERHEIDop.postcodeHuisnummer">4261TW 9</meta:user-defined>
    <meta:user-defined meta:name="OVERHEIDop.straatnaam">de Kroon</meta:user-defined>
    <meta:user-defined meta:name="OVERHEIDop.woonplaats">Wijk en Aa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70</meta:user-defined>
    <meta:user-defined meta:name="OVERHEIDop.WsbID/DC.identifier">wsb-2020-6070</meta:user-defined>
    <meta:user-defined meta:name="OVERHEIDop.versieInformatie"/>
  </office:meta>
</office:document-meta>
</file>