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noeming lid algemeen bestuur</text:p>
      <text:section text:name="regeling_id1-3-2" text:style-name="regeling">
        <text:section text:name="aanhef_id1-3-2-1" text:style-name="aanhef">
          <text:section text:name="preambule_id1-3-2-1-1" text:style-name="preambule">
            <text:p text:style-name="al"/>
            <text:p text:style-name="al">Per 18 mei 2020 heeft mevrouw M. Hendriks (Partij voor de Dieren) ontslag genomen als lid van het algemeen bestuur.</text:p>
            <text:p text:style-name="al">Per diezelfde datum is op de opengevallen plaats de heer F.J. Dam benoemd. Het onderzoek van de geloofsbrieven en de installatie vinden plaats in de vergadering van het algemeen bestuur d.d. 1 juli 2020.</text:p>
            <text:p text:style-name="al"/>
            <text:p text:style-name="al">Houten 8 juni 2020</text:p>
            <text:p text:style-name="al"/>
            <text:p text:style-name="al">Voorzitter centraal stembureau</text:p>
            <text:p text:style-name="al">Tevens voorzitter algemeen bestuur</text:p>
            <text:p text:style-name="al"/>
            <text:p text:style-name="al">J.C.H. Ha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6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6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Benoeming lid algemeen bestuur</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6-08</meta:user-defined>
    <meta:user-defined meta:name="DCTERMS.W3CDTF/OVERHEIDop.jaargang">2020</meta:user-defined>
    <meta:user-defined meta:name="OVERHEIDop.publicationIssue">6069</meta:user-defined>
    <meta:user-defined meta:name="OVERHEIDop.WsbID/DC.identifier">wsb-2020-6069</meta:user-defined>
    <meta:user-defined meta:name="OVERHEIDop.versieInformatie"/>
  </office:meta>
</office:document-meta>
</file>