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Meerssen fase 1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2 juni 2020 heeft het Dagelijks Bestuur van Waterschap Limburg het Projectplan Meerssen fase 1 vastgesteld. Uitvoering van het projectplan leidt tot een dienovereenkomstige aanpassing van de legger van Waterschap Limburg. Bij besluit van 2 juni 2020 is daarom tevens de legger gewijzigd.</text:p>
            <text:p text:style-name="common-al">
            <text:span text:style-name="nadrukvet">Toelichting</text:span>
          </text:p>
            <text:p text:style-name="common-al">Op 8 november 2018 is de Samenwerkingsovereenkomst (SOK) Meerssen door meerdere partijen ondertekend, dit om samen de wateroverlast ten tijde van hevige regenbuien te verminderen. In de SOK Meerssen is voor het waterschap de ambitie vastgelegd om vóór 2025 circa 90.000 m3 extra berging te realiseren binnen het projectgebied. In het Projectplan Waterwet Meerssen fase 1 worden 7 bestaande regenwaterbuffers vergroot en 3 nieuwe regenwaterbuffers gerealiseerd, waarmee 25% van de 90.000 m3 extra berging wordt gerealiseerd. Het opstellen van het bestek ten behoeve van de uitvoering en de contractvoorbereiding zijn gestart en er wordt gestreefd naar een uitvoering in het 3<text:span text:style-name="sup">de</text:span> kwartaal 2020.</text:p>
            <text:p text:style-name="common-al">
            <text:span text:style-name="nadrukvet">Ontwerpprojectplan</text:span>
          </text:p>
            <text:p text:style-name="common-al">Het ontwerpprojectplan met bijbehorende ontwerpbesluit tot wijziging van de legger heeft van 19 juli 2019 tot en met 29 augustus 2019 ter inzage gelegen met gelegenheid voor het indienen van zienswijzen. Er is één zienswijze ontvangen. Het ontwerpprojectplan is naar aanleiding daarvan aangepast.</text:p>
            <text:p text:style-name="common-al">
            <text:span text:style-name="nadrukvet">Ter inzage</text:span>
          </text:p>
            <text:p text:style-name="common-al">Het vastgestelde projectplan alsmede het besluit tot wijziging van de legger liggen van 9 juni 2020 tot en met 20 juli 2020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text:p>
            <text:p text:style-name="common-al">- belanghebbenden die een zienswijze hebben ingediend tegen het ontwerpbesluit;</text:p>
            <text:p text:style-name="common-al">-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nadere informatie kunt u contact opnemen met de omgevingsmanager, Ellen te Boekhorst via telefoonnummer 06-83099169 of per e-mail: e.teboekhorst@waterschaplimburg.nl. Voornoemde besluiten zijn tevens in te zien in de linker kolom bij deze bekendmaking. </text:p>
            <text:p text:style-name="common-al">Het dagelijks bestuur van Waterschap Limburg</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06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6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6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1-01</meta:user-defined>
    <dc:language>nl</dc:language>
    <meta:user-defined meta:name="OVERHEID.EPSG28992/DC.spatial">181064.966 322735.118</meta:user-defined>
    <meta:user-defined meta:name="DC.title">Vaststelling projectplan Meerssen fase 1 met bijbehorend besluit tot wijziging van de legger</meta:user-defined>
    <meta:user-defined meta:name="OVERHEID.PostcodeHuisnummer/OVERHEIDop.postcodeHuisnummer">6231HW 60</meta:user-defined>
    <meta:user-defined meta:name="OVERHEIDop.straatnaam">Humcovenderveld</meta:user-defined>
    <meta:user-defined meta:name="OVERHEIDop.woonplaats">Meerssen</meta:user-defined>
    <meta:user-defined meta:name="DCTERMS.W3CDTF/DCTERMS.available">2020-06-08</meta:user-defined>
    <meta:user-defined meta:name="OVERHEIDop.externeBijlage">projectplan|exb-2020-29064</meta:user-defined>
    <meta:user-defined meta:name="OVERHEIDop.externeBijlage">bijlage 1|exb-2020-29065</meta:user-defined>
    <meta:user-defined meta:name="OVERHEIDop.externeBijlage">bijlage 2-1|exb-2020-29066</meta:user-defined>
    <meta:user-defined meta:name="OVERHEIDop.externeBijlage">bijlage 2-2|exb-2020-29067</meta:user-defined>
    <meta:user-defined meta:name="OVERHEIDop.externeBijlage">bijlage 2-3|exb-2020-29068</meta:user-defined>
    <meta:user-defined meta:name="OVERHEIDop.externeBijlage">bijlage 2-4|exb-2020-29069</meta:user-defined>
    <meta:user-defined meta:name="OVERHEIDop.externeBijlage">bijlage 2-5|exb-2020-29070</meta:user-defined>
    <meta:user-defined meta:name="OVERHEIDop.externeBijlage">bijlage 2-6|exb-2020-29071</meta:user-defined>
    <meta:user-defined meta:name="OVERHEIDop.externeBijlage">bijlage 2-7|exb-2020-29072</meta:user-defined>
    <meta:user-defined meta:name="OVERHEIDop.externeBijlage">bijlage 2-8|exb-2020-29073</meta:user-defined>
    <meta:user-defined meta:name="OVERHEIDop.externeBijlage">bijlage 2-9|exb-2020-29074</meta:user-defined>
    <meta:user-defined meta:name="OVERHEIDop.externeBijlage">bijlage 2-10|exb-2020-29075</meta:user-defined>
    <meta:user-defined meta:name="OVERHEIDop.externeBijlage">bijlage 3-1|exb-2020-29076</meta:user-defined>
    <meta:user-defined meta:name="OVERHEIDop.externeBijlage">bijlage 3-2|exb-2020-29077</meta:user-defined>
    <meta:user-defined meta:name="OVERHEIDop.externeBijlage">bijlage 3-3|exb-2020-29078</meta:user-defined>
    <meta:user-defined meta:name="OVERHEIDop.externeBijlage">bijlage 4|exb-2020-29079</meta:user-defined>
    <meta:user-defined meta:name="OVERHEIDop.externeBijlage">bijlage 5|exb-2020-29080</meta:user-defined>
    <meta:user-defined meta:name="OVERHEIDop.externeBijlage">bijlage 6|exb-2020-29081</meta:user-defined>
    <meta:user-defined meta:name="OVERHEIDop.externeBijlage">bijlage 7|exb-2020-29082</meta:user-defined>
    <meta:user-defined meta:name="OVERHEIDop.externeBijlage">bijlage 8|exb-2020-29083</meta:user-defined>
    <meta:user-defined meta:name="OVERHEIDop.externeBijlage">bijlage 9|exb-2020-29084</meta:user-defined>
    <meta:user-defined meta:name="OVERHEIDop.externeBijlage">bijlage 10|exb-2020-29085</meta:user-defined>
    <meta:user-defined meta:name="OVERHEIDop.externeBijlage">leggerbesluit|exb-2020-29086</meta:user-defined>
    <meta:user-defined meta:name="OVERHEIDop.externeBijlage">bijlage 1 leggerbesluit|exb-2020-29087</meta:user-defined>
    <meta:user-defined meta:name="OVERHEIDop.externeBijlage">bijlage 2 leggerbesluit|exb-2020-29088</meta:user-defined>
    <meta:user-defined meta:name="OVERHEIDop.externeBijlage">bijlage 3 leggerbesluit|exb-2020-29089</meta:user-defined>
    <meta:user-defined meta:name="OVERHEIDop.externeBijlage">bijlage 4 leggerbesluit|exb-2020-29090</meta:user-defined>
    <meta:user-defined meta:name="OVERHEIDop.externeBijlage">bijlage 5 leggerbesluit|exb-2020-29091</meta:user-defined>
    <meta:user-defined meta:name="OVERHEIDop.externeBijlage">nota van aanpassingen|exb-2020-29092</meta:user-defined>
    <meta:user-defined meta:name="OVERHEIDop.externeBijlage">zienswijzenrapport|exb-2020-29093</meta:user-defined>
    <meta:user-defined meta:name="DCTERMS.W3CDTF/OVERHEIDop.jaargang">2020</meta:user-defined>
    <meta:user-defined meta:name="OVERHEIDop.publicationIssue">6066</meta:user-defined>
    <meta:user-defined meta:name="OVERHEIDop.WsbID/DC.identifier">wsb-2020-6066</meta:user-defined>
    <meta:user-defined meta:name="OVERHEIDop.versieInformatie"/>
  </office:meta>
</office:document-meta>
</file>