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woning inclusief infiltratiekratten, het aanbrengen van kabels en leidingen en het plaatsen van een hekwerk met beplanting in de beschermingszones van de primaire waterkering op de locatie Maashaeghe Park (bouwkavel 48)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woning inclusief infiltratiekratten, het aanbrengen van kabels en leidingen en het plaatsen van een hekwerk met beplanting in de beschermingszones van de primaire waterkering op de locatie Maashaeghe Park (bouwkavel 48) te Boxmeer. Het zaaknummer is 0000D20200410081917408. </text:p>
            <text:p text:style-name="common-al">
            <text:span text:style-name="nadrukvet">Besluitdatum:</text:span> 04 juni 2020 </text:p>
            <text:p text:style-name="common-al">
            <text:span text:style-name="nadrukvet">Inzage</text:span>
          </text:p>
            <text:p text:style-name="common-al">U kunt de vergunning gedurende 6 weken inzien vanaf 8 jun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6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6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6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plaatsen, aanplanting tuin, Waterkering, Maashaeghe Parklaan 48 Boxmeer</meta:user-defined>
    <dc:language>nl</dc:language>
    <meta:user-defined meta:name="OVERHEID.EPSG28992/DC.spatial">194813.016 406616.092</meta:user-defined>
    <meta:user-defined meta:name="DC.title">Watervergunning verleend voor het bouwen van een woning inclusief infiltratiekratten, het aanbrengen van kabels en leidingen en het plaatsen van een hekwerk met beplanting in de beschermingszones van de primaire waterkering op de locatie Maashaeghe Park (bouwkavel 48) te Boxmeer</meta:user-defined>
    <meta:user-defined meta:name="OVERHEID.PostcodeHuisnummer/OVERHEIDop.postcodeHuisnummer">5831HW 54</meta:user-defined>
    <meta:user-defined meta:name="OVERHEIDop.straatnaam">Parklaan</meta:user-defined>
    <meta:user-defined meta:name="OVERHEIDop.woonplaats">Boxmeer</meta:user-defined>
    <meta:user-defined meta:name="DCTERMS.W3CDTF/DCTERMS.available">2020-06-08</meta:user-defined>
    <meta:user-defined meta:name="DCTERMS.W3CDTF/OVERHEIDop.jaargang">2020</meta:user-defined>
    <meta:user-defined meta:name="OVERHEIDop.publicationIssue">6065</meta:user-defined>
    <meta:user-defined meta:name="OVERHEIDop.WsbID/DC.identifier">wsb-2020-6065</meta:user-defined>
    <meta:user-defined meta:name="OVERHEIDop.versieInformatie"/>
  </office:meta>
</office:document-meta>
</file>