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25186 verleende vergunning voor het vervangen van beschoeiing en het aanbrengen van natuurvriendelijke oevers in de waterlopen bij de Ewisweg-Marienstein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6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6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6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beschoeiing en het aanbrengen van natuurvriendelijke oevers in de waterlopen bij de Ewisweg-Marienstein in Heiloo</meta:user-defined>
    <dc:language>nl</dc:language>
    <meta:user-defined meta:name="OVERHEID.EPSG28992/DC.spatial">107982.42 512919.17</meta:user-defined>
    <meta:user-defined meta:name="DC.title">20.0125186 verleende vergunning voor het vervangen van beschoeiing en het aanbrengen van natuurvriendelijke oevers in de waterlopen bij de Ewisweg-Marienstein in Heiloo</meta:user-defined>
    <meta:user-defined meta:name="OVERHEID.PostcodeHuisnummer/OVERHEIDop.postcodeHuisnummer">1852EK 2</meta:user-defined>
    <meta:user-defined meta:name="OVERHEIDop.straatnaam">Ewisweg</meta:user-defined>
    <meta:user-defined meta:name="OVERHEIDop.woonplaats">Heiloo</meta:user-defined>
    <meta:user-defined meta:name="DCTERMS.W3CDTF/DCTERMS.available">2020-06-08</meta:user-defined>
    <meta:user-defined meta:name="DCTERMS.W3CDTF/OVERHEIDop.jaargang">2020</meta:user-defined>
    <meta:user-defined meta:name="OVERHEIDop.publicationIssue">6064</meta:user-defined>
    <meta:user-defined meta:name="OVERHEIDop.WsbID/DC.identifier">wsb-2020-6064</meta:user-defined>
    <meta:user-defined meta:name="OVERHEIDop.versieInformatie"/>
  </office:meta>
</office:document-meta>
</file>