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2 dammen met duikers en leggen 3 dammen met duikers in A-water 100236, Lienden sectie I, 334 en 6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2 dammen met duikers en leggen 3 dammen met duikers in A-water 100236, Lienden sectie I, 334 en 674 een watervergunning te verlenen. </text:p>
            <text:p text:style-name="common-al">Zaaknummer: 2020042033 </text:p>
            <text:p text:style-name="common-al">Start bezwaartermijn: 04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(2) en het plaatsen (3) van dammen met duikers in een A-water  100236, ter hoogte van Woudstraat 17 te Ingen</meta:user-defined>
    <dc:language>nl</dc:language>
    <meta:user-defined meta:name="OVERHEID.EPSG28992/DC.spatial">162487.219 441373.54</meta:user-defined>
    <meta:user-defined meta:name="DC.title">Waterschap Rivierenland - watervergunning voor het verwijderen van 2 dammen met duikers en leggen 3 dammen met duikers in A-water 100236, Lienden sectie I, 334 en 674</meta:user-defined>
    <meta:user-defined meta:name="OVERHEID.PostcodeHuisnummer/OVERHEIDop.postcodeHuisnummer">4031KS 3</meta:user-defined>
    <meta:user-defined meta:name="OVERHEIDop.straatnaam">Verhuizensestraat</meta:user-defined>
    <meta:user-defined meta:name="OVERHEIDop.woonplaats">In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62</meta:user-defined>
    <meta:user-defined meta:name="OVERHEIDop.WsbID/DC.identifier">wsb-2020-6062</meta:user-defined>
    <meta:user-defined meta:name="OVERHEIDop.versieInformatie"/>
  </office:meta>
</office:document-meta>
</file>