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plaatsen van drie peilregulerende kunstwerken en het onttrekken van oppervlaktewater, nabij Meedenweg 2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20 tot en met  2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212 591755</meta:user-defined>
    <meta:user-defined meta:name="DC.title">Wijziging watervergunning voor het plaatsen van drie peilregulerende kunstwerken en het onttrekken van oppervlaktewater, nabij Meedenweg 2 te Wetsinge.</meta:user-defined>
    <meta:user-defined meta:name="OVERHEID.PostcodeHuisnummer/OVERHEIDop.postcodeHuisnummer">9773TH 2</meta:user-defined>
    <meta:user-defined meta:name="OVERHEIDop.straatnaam">Meedenweg</meta:user-defined>
    <meta:user-defined meta:name="OVERHEIDop.woonplaats">Wetsinge</meta:user-defined>
    <meta:user-defined meta:name="DCTERMS.W3CDTF/DCTERMS.available">2020-01-22</meta:user-defined>
    <meta:user-defined meta:name="DCTERMS.W3CDTF/OVERHEIDop.jaargang">2020</meta:user-defined>
    <meta:user-defined meta:name="OVERHEIDop.externeBijlage">33748_wijzigingsbesluit|exb-2020-2900</meta:user-defined>
    <meta:user-defined meta:name="OVERHEIDop.publicationIssue">606</meta:user-defined>
    <meta:user-defined meta:name="OVERHEIDop.WsbID/DC.identifier">wsb-2020-606</meta:user-defined>
    <meta:user-defined meta:name="OVERHEIDop.versieInformatie"/>
  </office:meta>
</office:document-meta>
</file>