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arverslag en jaarrekening 2019 waterschap Vechtstr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vergadering van 28 mei 2020 heeft het dagelijks bestuur het jaarverslag 2019 inclusief de jaarrekening 2019 in ontwerp vastgesteld.</text:p>
            <text:p text:style-name="tussenkopcur">Ter inzage</text:p>
            <text:p text:style-name="common-al">Het ontwerp-jaarverslag 2019, inclusief de jaarrekening 2019, en de bijhorende bijlage treft u links aan bij ‘Externe bijlagen’ en zijn daar te downloaden. </text:p>
            <text:p text:style-name="common-al">Het ontwerp-jaarverslag 2019 en de bijhorende bijlage liggen normaal gesproken tijdens kantooruren ook ter inzage in het waterschapskantoor, Kooikersweg 1 te Almelo. In verband met de getroffen landelijke maatregelen voor de bestrijding van Corona is het waterschapskantoor echter gesloten. Het ontwerp-jaarverslag 2019 en de bijhorende bijlage zijn daarom met ingang van 9 juni 2020 tot en met 23 juni 2020 digitaal in te zien op de website van Vechtstromen via de volgende link: <text:a xlink:href="https://www.vechtstromen.nl/terinzage" xlink:type="simple">https://www.vechtstromen.nl/terinzage</text:a></text:p>
            <text:p text:style-name="common-al">Indien gewenst kunt u de documenten digitaal toegestuurd krijgen. Hiertoe kunt u contact opnemen met het waterschap.</text:p>
            <text:p text:style-name="common-al">Indien dit voor u geen uitkomst biedt en de stukken fysiek wilt in zien, verzoeken wij u dit binnen de termijn van de terinzagelegging aan ons kenbaar te maken. Wij zullen hierop in contact met u treden om met u op zoek te gaan naar een pragmatische oplossing, waarbij u alsnog de mogelijkheid wordt geboden om de stukken in te kunnen zien.</text:p>
            <text:p text:style-name="tussenkopcur">Informatie</text:p>
            <text:p text:style-name="last-al">Voor meer informatie over het ontwerp-jaarverslag 2019 en de jaarrekening 2019 kunt u contact op nemen via het algemene telefoonnummer (088) 22033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6059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059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059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.TaxonomieBeleidsagenda/OVERHEID.category">Financiën | Organisatie en beleid</meta:user-defined>
    <dc:language>nl</dc:language>
    <meta:user-defined meta:name="OVERHEID.Waterschap/DC.spatial">Waterschap Vechtstromen</meta:user-defined>
    <meta:user-defined meta:name="DC.title">Jaarverslag en jaarrekening 2019 waterschap Vechtstromen</meta:user-defined>
    <meta:user-defined meta:name="DCTERMS.W3CDTF/DCTERMS.available">2020-06-08</meta:user-defined>
    <meta:user-defined meta:name="OVERHEIDop.externeBijlage">ontwerp jaarverslag 2019|exb-2020-29049</meta:user-defined>
    <meta:user-defined meta:name="OVERHEIDop.externeBijlage">verslag van bevindingen|exb-2020-29050</meta:user-defined>
    <meta:user-defined meta:name="DCTERMS.W3CDTF/OVERHEIDop.jaargang">2020</meta:user-defined>
    <meta:user-defined meta:name="OVERHEIDop.publicationIssue">6059</meta:user-defined>
    <meta:user-defined meta:name="OVERHEIDop.WsbID/DC.identifier">wsb-2020-6059</meta:user-defined>
    <meta:user-defined meta:name="OVERHEIDop.versieInformatie"/>
  </office:meta>
</office:document-meta>
</file>