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kantoorpand en het bouwrijp maken van Weverseinde 343 in Puttershoe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slopen van een kantoorpand en het bouwrijp maken van Weverseinde 343 in Puttershoek, dossiernummer VTH2020-1696. </text:p>
            <text:p text:style-name="common-al">Start bezwaartermijn (6 weken): 4 jun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5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058 424756</meta:user-defined>
    <meta:user-defined meta:name="DC.title">Het slopen van een kantoorpand en het bouwrijp maken van Weverseinde 343 in Puttershoek</meta:user-defined>
    <meta:user-defined meta:name="OVERHEID.PostcodeHuisnummer/OVERHEIDop.postcodeHuisnummer">3297LJ 343</meta:user-defined>
    <meta:user-defined meta:name="OVERHEIDop.straatnaam">Weverseinde</meta:user-defined>
    <meta:user-defined meta:name="OVERHEIDop.woonplaats">Puttershoek</meta:user-defined>
    <meta:user-defined meta:name="DCTERMS.W3CDTF/DCTERMS.available">2020-06-08</meta:user-defined>
    <meta:user-defined meta:name="DCTERMS.W3CDTF/OVERHEIDop.jaargang">2020</meta:user-defined>
    <meta:user-defined meta:name="OVERHEIDop.publicationIssue">6058</meta:user-defined>
    <meta:user-defined meta:name="OVERHEIDop.WsbID/DC.identifier">wsb-2020-6058</meta:user-defined>
    <meta:user-defined meta:name="OVERHEIDop.versieInformatie"/>
  </office:meta>
</office:document-meta>
</file>